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Times New Roman1" svg:font-family="'Times New Roman'" style:font-adornments="Negreta cursiva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75cm" fo:line-height="150%" fo:text-align="justify" style:justify-single-word="false" fo:text-indent="0cm" style:auto-text-indent="false"/>
      <style:text-properties fo:color="#000000" fo:font-size="14pt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275cm" fo:line-height="150%" fo:text-align="justify" style:justify-single-word="false" fo:text-indent="0cm" style:auto-text-indent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.275cm" fo:line-height="150%" fo:text-align="justify" style:justify-single-word="false" fo:text-indent="0cm" style:auto-text-indent="false"/>
      <style:text-properties fo:color="#280099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language="ca" fo:country="ES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280099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280099" fo:font-size="12pt" style:text-underline-style="none" style:font-size-asian="12pt" style:font-size-complex="12pt"/>
    </style:style>
    <style:style style:name="P15" style:family="paragraph" style:parent-style-name="Standard">
      <style:paragraph-properties fo:margin-left="0cm" fo:margin-right="0cm" fo:margin-top="0.275cm" fo:margin-bottom="0cm" fo:line-height="150%" fo:text-align="justify" style:justify-single-word="false" fo:text-indent="0cm" style:auto-text-indent="false"/>
      <style:text-properties style:font-name="Times New Roman" fo:language="ca" fo:country="ES" style:text-underline-style="solid" style:text-underline-width="auto" style:text-underline-color="font-color"/>
    </style:style>
    <style:style style:name="P16" style:family="paragraph" style:parent-style-name="Standard">
      <style:paragraph-properties fo:margin-left="0cm" fo:margin-right="0cm" fo:margin-top="0.275cm" fo:margin-bottom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275cm" fo:margin-bottom="0cm" fo:line-height="150%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0cm" fo:margin-right="0cm" fo:margin-top="0.275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275cm" fo:margin-bottom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margin-left="0cm" fo:margin-right="0cm" fo:margin-top="0.275cm" fo:margin-bottom="0cm" fo:line-height="150%" fo:text-align="justify" style:justify-single-word="false" fo:text-indent="0cm" style:auto-text-indent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paragraph-properties fo:margin-left="0cm" fo:margin-right="0cm" fo:margin-top="0.275cm" fo:margin-bottom="0cm" fo:line-height="150%" fo:text-align="justify" style:justify-single-word="false" fo:text-indent="0cm" style:auto-text-indent="false"/>
      <style:text-properties fo:color="#280099"/>
    </style:style>
    <style:style style:name="P22" style:family="paragraph" style:parent-style-name="Standard">
      <style:paragraph-properties fo:margin-left="0cm" fo:margin-right="0cm" fo:margin-top="0.275cm" fo:margin-bottom="0cm" fo:line-height="150%" fo:text-align="justify" style:justify-single-word="false" fo:text-indent="0cm" style:auto-text-indent="false"/>
      <style:text-properties fo:color="#280099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>
      <style:paragraph-properties fo:margin-left="0cm" fo:margin-right="0cm" fo:margin-top="0.275cm" fo:margin-bottom="0.275cm" fo:line-height="150%" fo:text-align="justify" style:justify-single-word="false" fo:text-indent="0cm" style:auto-text-indent="false"/>
      <style:text-properties fo:color="#280099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paragraph-properties fo:margin-left="0cm" fo:margin-right="0cm" fo:margin-top="0.275cm" fo:margin-bottom="0.275cm" fo:line-height="150%" fo:text-align="justify" style:justify-single-word="false" fo:text-indent="0cm" style:auto-text-indent="false"/>
      <style:text-properties fo:color="#280099" fo:font-size="12pt" style:text-underline-style="solid" style:text-underline-width="auto" style:text-underline-color="font-color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margin-top="0.28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.28cm" fo:margin-bottom="0cm" fo:line-height="150%" fo:text-align="justify" style:justify-single-word="false" fo:text-indent="0cm" style:auto-text-indent="false"/>
      <style:text-properties fo:color="#280099"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.275cm" fo:text-align="justify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 fo:break-before="page">
        <style:tab-stops/>
      </style:paragraph-properties>
    </style:style>
    <style:style style:name="P32" style:family="paragraph" style:parent-style-name="Contents_20_1">
      <style:paragraph-properties fo:text-align="justify" style:justify-single-word="false">
        <style:tab-stops>
          <style:tab-stop style:position="17.501cm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34" style:family="paragraph" style:parent-style-name="Contents_20_Heading">
      <style:paragraph-properties fo:text-align="justify" style:justify-single-word="false"/>
    </style:style>
    <style:style style:name="P35" style:family="paragraph" style:parent-style-name="Contents_20_3">
      <style:paragraph-properties fo:text-align="justify" style:justify-single-word="false">
        <style:tab-stops>
          <style:tab-stop style:position="16.503cm" style:type="right" style:leader-style="dotted" style:leader-text="."/>
        </style:tab-stops>
      </style:paragraph-properties>
    </style:style>
    <style:style style:name="P36" style:family="paragraph" style:parent-style-name="Heading_20_4">
      <style:paragraph-properties fo:text-align="justify" style:justify-single-word="false"/>
      <style:text-properties style:use-window-font-color="true"/>
    </style:style>
    <style:style style:name="P37" style:family="paragraph" style:parent-style-name="Heading_20_4">
      <style:paragraph-properties fo:text-align="justify" style:justify-single-word="false"/>
    </style:style>
    <style:style style:name="P38" style:family="paragraph" style:parent-style-name="Heading_20_4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9" style:family="paragraph" style:parent-style-name="Heading_20_4">
      <style:paragraph-properties fo:margin-top="0.18cm" fo:margin-bottom="0cm" fo:line-height="150%" fo:text-align="justify" style:justify-single-word="false"/>
    </style:style>
    <style:style style:name="P40" style:family="paragraph" style:parent-style-name="Heading_20_4">
      <style:paragraph-properties fo:margin-top="0.18cm" fo:margin-bottom="0cm" fo:text-align="justify" style:justify-single-word="false"/>
      <style:text-properties style:use-window-font-color="true"/>
    </style:style>
    <style:style style:name="P41" style:family="paragraph" style:parent-style-name="Heading_20_4">
      <style:paragraph-properties fo:margin-top="0.18cm" fo:margin-bottom="0cm" fo:text-align="justify" style:justify-single-word="false"/>
    </style:style>
    <style:style style:name="P42" style:family="paragraph" style:parent-style-name="Heading_20_4">
      <style:paragraph-properties fo:margin-top="0.18cm" fo:margin-bottom="0cm" fo:text-align="justify" style:justify-single-word="false"/>
      <style:text-properties fo:language="ca" fo:country="ES"/>
    </style:style>
    <style:style style:name="P43" style:family="paragraph" style:parent-style-name="Text_20_body" style:list-style-name="L1" style:master-page-name="">
      <style:paragraph-properties fo:margin-left="0cm" fo:margin-right="0cm" fo:margin-top="0cm" fo:margin-bottom="0.011cm" fo:line-height="150%" fo:text-align="justify" style:justify-single-word="false" fo:text-indent="0cm" style:auto-text-indent="false" style:page-number="auto"/>
    </style:style>
    <style:style style:name="P44" style:family="paragraph" style:parent-style-name="Text_20_body" style:list-style-name="L2">
      <style:paragraph-properties fo:margin-left="0cm" fo:margin-right="0cm" fo:line-height="150%" fo:text-align="justify" style:justify-single-word="false" fo:text-indent="0cm" style:auto-text-indent="false"/>
    </style:style>
    <style:style style:name="P45" style:family="paragraph" style:parent-style-name="Text_20_body" style:list-style-name="L5">
      <style:paragraph-properties fo:margin-left="0cm" fo:margin-right="0cm" fo:line-height="150%" fo:text-align="justify" style:justify-single-word="false" fo:text-indent="0cm" style:auto-text-indent="false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underline-style="none"/>
    </style:style>
    <style:style style:name="P47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8" style:family="paragraph" style:parent-style-name="Text_20_body" style:list-style-name="WW8Num1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Text_20_body" style:list-style-name="WW8Num13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name="Times New Roman" fo:font-size="12pt" fo:language="ca" fo:country="ES" style:font-size-asian="12pt" style:font-size-complex="12pt" fo:hyphenate="false" fo:hyphenation-remain-char-count="2" fo:hyphenation-push-char-count="2"/>
    </style:style>
    <style:style style:name="P50" style:family="paragraph" style:parent-style-name="Text_20_body" style:list-style-name="WW8Num1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name="Times" fo:language="ca" fo:country="ES" fo:hyphenate="false" fo:hyphenation-remain-char-count="2" fo:hyphenation-push-char-count="2"/>
    </style:style>
    <style:style style:name="P51" style:family="paragraph" style:parent-style-name="Text_20_body" style:list-style-name="WW8Num1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color="#000000" style:font-name="Times New Roman" fo:font-size="12pt" fo:language="ca" fo:country="ES" style:text-underline-style="none" style:font-size-asian="12pt" style:font-size-complex="12pt" fo:hyphenate="false" fo:hyphenation-remain-char-count="2" fo:hyphenation-push-char-count="2"/>
    </style:style>
    <style:style style:name="P52" style:family="paragraph" style:parent-style-name="Text_20_body" style:list-style-name="">
      <style:paragraph-properties fo:text-align="justify" style:justify-single-word="false" fo:break-before="page">
        <style:tab-stops/>
      </style:paragraph-properties>
    </style:style>
    <style:style style:name="P53" style:family="paragraph" style:parent-style-name="Heading_20_1" style:list-style-name="" style:master-page-name="Standard">
      <style:paragraph-properties fo:text-align="justify" style:justify-single-word="false" style:page-number="34">
        <style:tab-stops/>
      </style:paragraph-properties>
    </style:style>
    <style:style style:name="P54" style:family="paragraph" style:parent-style-name="Heading_20_1">
      <style:paragraph-properties fo:text-align="justify" style:justify-single-word="false" fo:break-before="page"/>
    </style:style>
    <style:style style:name="P55" style:family="paragraph" style:parent-style-name="Heading_20_2">
      <style:paragraph-properties fo:text-align="justify" style:justify-single-word="false" fo:padding="0cm" fo:border-left="none" fo:border-right="none" fo:border-top="none" fo:border-bottom="0.088cm solid #000000" style:shadow="#808080 0.18cm 0.18cm"/>
      <style:text-properties fo:font-size="13pt" style:font-size-asian="13pt" style:font-size-complex="13pt"/>
    </style:style>
    <style:style style:name="P56" style:family="paragraph" style:parent-style-name="Heading_20_2">
      <style:paragraph-properties fo:text-align="justify" style:justify-single-word="false" fo:padding="0cm" fo:border-left="none" fo:border-right="none" fo:border-top="none" fo:border-bottom="0.088cm solid #000000" style:shadow="#808080 0.18cm 0.18cm"/>
    </style:style>
    <style:style style:name="P57" style:family="paragraph" style:parent-style-name="Heading_20_2">
      <style:paragraph-properties fo:text-align="justify" style:justify-single-word="false" fo:padding="0cm" fo:border-left="none" fo:border-right="none" fo:border-top="none" fo:border-bottom="0.088cm solid #000000" style:shadow="#808080 0.18cm 0.18cm"/>
      <style:text-properties fo:font-weight="bold" style:font-weight-asian="bold" style:font-weight-complex="bold"/>
    </style:style>
    <style:style style:name="P58" style:family="paragraph" style:parent-style-name="Heading_20_3">
      <style:paragraph-properties fo:text-align="justify" style:justify-single-word="false"/>
      <style:text-properties fo:font-size="14pt" style:font-size-asian="14pt" style:font-size-complex="14pt"/>
    </style:style>
    <style:style style:name="P59" style:family="paragraph" style:parent-style-name="Heading_20_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0" style:family="paragraph" style:parent-style-name="Heading_20_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Heading_20_3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62" style:family="paragraph" style:parent-style-name="Heading_20_3">
      <style:paragraph-properties fo:margin-top="0.28cm" fo:margin-bottom="0cm" fo:text-align="justify" style:justify-single-word="false"/>
      <style:text-properties fo:font-size="14pt" style:font-size-asian="14pt" style:font-size-complex="14pt"/>
    </style:style>
    <style:style style:name="P63" style:family="paragraph" style:parent-style-name="Footnote">
      <style:paragraph-properties fo:text-align="end" style:justify-single-word="false"/>
    </style:style>
    <style:style style:name="P64" style:family="paragraph" style:parent-style-name="Standard" style:list-style-name="WW8Num13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</style:style>
    <style:style style:name="P65" style:family="paragraph" style:parent-style-name="Standard" style:list-style-name="L7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6" style:family="paragraph" style:parent-style-name="Standard" style:list-style-name="L8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7" style:family="paragraph" style:parent-style-name="Standard" style:list-style-name="L9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8" style:family="paragraph" style:parent-style-name="Standard" style:list-style-name="L10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9" style:family="paragraph" style:parent-style-name="Standard" style:list-style-name="L1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0" style:family="paragraph" style:parent-style-name="Standard" style:list-style-name="L1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1" style:family="paragraph" style:parent-style-name="Standard" style:list-style-name="L14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2" style:family="paragraph" style:parent-style-name="Standard" style:list-style-name="L15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3" style:family="paragraph" style:parent-style-name="Standard" style:list-style-name="L17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4" style:family="paragraph" style:parent-style-name="Standard" style:list-style-name="L18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5" style:family="paragraph" style:parent-style-name="Standard" style:list-style-name="L19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6" style:family="paragraph" style:parent-style-name="Standard" style:list-style-name="L20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7" style:family="paragraph" style:parent-style-name="Standard" style:list-style-name="L2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8" style:family="paragraph" style:parent-style-name="Standard" style:list-style-name="L2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9" style:family="paragraph" style:parent-style-name="Standard" style:list-style-name="L2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0" style:family="paragraph" style:parent-style-name="Standard" style:list-style-name="L24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1" style:family="paragraph" style:parent-style-name="Standard" style:list-style-name="L25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2" style:family="paragraph" style:parent-style-name="Standard" style:list-style-name="L26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3" style:family="paragraph" style:parent-style-name="Standard" style:list-style-name="L27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4" style:family="paragraph" style:parent-style-name="Standard" style:list-style-name="L28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5" style:family="paragraph" style:parent-style-name="Standard" style:list-style-name="L29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6" style:family="paragraph" style:parent-style-name="Standard" style:list-style-name="L30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7" style:family="paragraph" style:parent-style-name="Standard" style:list-style-name="L3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8" style:family="paragraph" style:parent-style-name="Standard" style:list-style-name="L3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9" style:family="paragraph" style:parent-style-name="Standard" style:list-style-name="L3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0" style:family="paragraph" style:parent-style-name="Standard" style:list-style-name="L34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1" style:family="paragraph" style:parent-style-name="Standard" style:list-style-name="L35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2" style:family="paragraph" style:parent-style-name="Standard" style:list-style-name="L36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3" style:family="paragraph" style:parent-style-name="Standard" style:list-style-name="L38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4" style:family="paragraph" style:parent-style-name="Standard" style:list-style-name="L40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5" style:family="paragraph" style:parent-style-name="Standard" style:list-style-name="L4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6" style:family="paragraph" style:parent-style-name="Standard" style:list-style-name="L47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7" style:family="paragraph" style:parent-style-name="Standard" style:list-style-name="L50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8" style:family="paragraph" style:parent-style-name="Standard" style:list-style-name="L5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9" style:family="paragraph" style:parent-style-name="Standard" style:list-style-name="L5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0" style:family="paragraph" style:parent-style-name="Standard" style:list-style-name="L54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1" style:family="paragraph" style:parent-style-name="Standard" style:list-style-name="L55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2" style:family="paragraph" style:parent-style-name="Standard" style:list-style-name="L56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3" style:family="paragraph" style:parent-style-name="Standard" style:list-style-name="L57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4" style:family="paragraph" style:parent-style-name="Standard" style:list-style-name="L58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5" style:family="paragraph" style:parent-style-name="Standard" style:list-style-name="L59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6" style:family="paragraph" style:parent-style-name="Standard" style:list-style-name="L60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7" style:family="paragraph" style:parent-style-name="Standard" style:list-style-name="L6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8" style:family="paragraph" style:parent-style-name="Standard" style:list-style-name="L6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9" style:family="paragraph" style:parent-style-name="Standard" style:list-style-name="L6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0" style:family="paragraph" style:parent-style-name="Standard" style:list-style-name="L64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1" style:family="paragraph" style:parent-style-name="Standard" style:list-style-name="L65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2" style:family="paragraph" style:parent-style-name="Standard" style:list-style-name="L66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3" style:family="paragraph" style:parent-style-name="Standard" style:list-style-name="L67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4" style:family="paragraph" style:parent-style-name="Standard" style:list-style-name="L68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5" style:family="paragraph" style:parent-style-name="Standard" style:list-style-name="L69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6" style:family="paragraph" style:parent-style-name="Standard" style:list-style-name="L70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7" style:family="paragraph" style:parent-style-name="Standard" style:list-style-name="L7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8" style:family="paragraph" style:parent-style-name="Standard" style:list-style-name="L7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9" style:family="paragraph" style:parent-style-name="Standard" style:list-style-name="L74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0" style:family="paragraph" style:parent-style-name="Standard" style:list-style-name="L75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1" style:family="paragraph" style:parent-style-name="Standard" style:list-style-name="L76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2" style:family="paragraph" style:parent-style-name="Standard" style:list-style-name="L77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3" style:family="paragraph" style:parent-style-name="Standard" style:list-style-name="L78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4" style:family="paragraph" style:parent-style-name="Standard" style:list-style-name="L79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5" style:family="paragraph" style:parent-style-name="Standard" style:list-style-name="L80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6" style:family="paragraph" style:parent-style-name="Standard" style:list-style-name="L8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7" style:family="paragraph" style:parent-style-name="Standard" style:list-style-name="L8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8" style:family="paragraph" style:parent-style-name="Standard" style:list-style-name="L8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9" style:family="paragraph" style:parent-style-name="Standard" style:list-style-name="L84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0" style:family="paragraph" style:parent-style-name="Standard" style:list-style-name="L85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1" style:family="paragraph" style:parent-style-name="Standard" style:list-style-name="L86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2" style:family="paragraph" style:parent-style-name="Standard" style:list-style-name="L89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3" style:family="paragraph" style:parent-style-name="Standard" style:list-style-name="L9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4" style:family="paragraph" style:parent-style-name="Standard" style:list-style-name="L22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35" style:family="paragraph" style:parent-style-name="Standard" style:list-style-name="WW8Num13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text-autospace="none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style:font-name="Times New Roman" fo:language="ca" fo:country="ES" fo:hyphenate="false" fo:hyphenation-remain-char-count="2" fo:hyphenation-push-char-count="2"/>
    </style:style>
    <style:style style:name="P136" style:family="paragraph" style:parent-style-name="Standard" style:list-style-name="L3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37" style:family="paragraph" style:parent-style-name="Standard" style:list-style-name="L3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38" style:family="paragraph" style:parent-style-name="Standard" style:list-style-name="L3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39" style:family="paragraph" style:parent-style-name="Standard" style:list-style-name="L5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0" style:family="paragraph" style:parent-style-name="Standard" style:list-style-name="L5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1" style:family="paragraph" style:parent-style-name="Standard" style:list-style-name="L5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2" style:family="paragraph" style:parent-style-name="Standard" style:list-style-name="L58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3" style:family="paragraph" style:parent-style-name="Standard" style:list-style-name="L59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4" style:family="paragraph" style:parent-style-name="Standard" style:list-style-name="L60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5" style:family="paragraph" style:parent-style-name="Standard" style:list-style-name="L6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6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7" style:family="paragraph" style:parent-style-name="Standard" style:list-style-name="L7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8" style:family="paragraph" style:parent-style-name="Standard" style:list-style-name="L78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9" style:family="paragraph" style:parent-style-name="Standard" style:list-style-name="L79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0" style:family="paragraph" style:parent-style-name="Standard" style:list-style-name="L8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1" style:family="paragraph" style:parent-style-name="Standard" style:list-style-name="L8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2" style:family="paragraph" style:parent-style-name="Standard" style:list-style-name="L8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3" style:family="paragraph" style:parent-style-name="Standard" style:list-style-name="L8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4" style:family="paragraph" style:parent-style-name="Standard" style:list-style-name="L5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55" style:family="paragraph" style:parent-style-name="Standard" style:list-style-name="L6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complex="Arial"/>
    </style:style>
    <style:style style:name="P156" style:family="paragraph" style:parent-style-name="Standard" style:list-style-name="WW8Num13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fo:color="#000000" style:font-name="Times New Roman" fo:font-size="12pt" fo:language="ca" fo:country="ES" style:text-underline-style="none" style:font-size-asian="12pt" style:font-size-complex="14pt"/>
    </style:style>
    <style:style style:name="P157" style:family="paragraph" style:parent-style-name="Standard" style:list-style-name="WW8Num1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color="#000000" style:font-name="Times New Roman" fo:font-size="12pt" fo:language="ca" fo:country="ES" style:text-underline-style="none" style:font-size-asian="12pt" style:font-size-complex="12pt" fo:hyphenate="false" fo:hyphenation-remain-char-count="2" fo:hyphenation-push-char-count="2"/>
    </style:style>
    <style:style style:name="P158" style:family="paragraph" style:parent-style-name="Standard" style:list-style-name="WW8Num13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392cm"/>
          <style:tab-stop style:position="1.64cm"/>
          <style:tab-stop style:position="2.889cm"/>
          <style:tab-stop style:position="4.138cm"/>
          <style:tab-stop style:position="5.387cm"/>
          <style:tab-stop style:position="6.636cm"/>
          <style:tab-stop style:position="7.885cm"/>
          <style:tab-stop style:position="9.133cm"/>
          <style:tab-stop style:position="10.382cm"/>
          <style:tab-stop style:position="11.631cm"/>
          <style:tab-stop style:position="12.88cm"/>
          <style:tab-stop style:position="14.129cm"/>
          <style:tab-stop style:position="15.378cm"/>
        </style:tab-stops>
      </style:paragraph-properties>
      <style:text-properties fo:color="#000000" style:font-name="Times New Roman" fo:font-size="12pt" fo:language="ca" fo:country="ES" fo:font-style="normal" style:text-underline-style="none" style:font-size-asian="12pt" style:font-style-asian="normal" style:font-size-complex="14pt" style:font-style-complex="normal"/>
    </style:style>
    <style:style style:name="P159" style:family="paragraph" style:parent-style-name="Standard" style:list-style-name="L4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60" style:family="paragraph" style:parent-style-name="Standard" style:list-style-name="WW8Num13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color="#000000" fo:font-size="12pt" style:text-underline-style="none" style:font-size-asian="10.5pt" style:font-size-complex="12pt" fo:hyphenate="false" fo:hyphenation-remain-char-count="2" fo:hyphenation-push-char-count="2"/>
    </style:style>
    <style:style style:name="P161" style:family="paragraph" style:parent-style-name="Standard" style:list-style-name="WW8Num1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color="#000000" fo:font-size="12pt" style:text-underline-style="none" style:font-size-asian="10.5pt" style:font-size-complex="12pt" fo:hyphenate="false" fo:hyphenation-remain-char-count="2" fo:hyphenation-push-char-count="2"/>
    </style:style>
    <style:style style:name="P162" style:family="paragraph" style:parent-style-name="Standard" style:list-style-name="L2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style:font-size-asian="10.5pt" style:font-size-complex="12pt"/>
    </style:style>
    <style:style style:name="P163" style:family="paragraph" style:parent-style-name="Standard" style:list-style-name="L2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style:font-size-asian="10.5pt" style:font-size-complex="12pt"/>
    </style:style>
    <style:style style:name="P164" style:family="paragraph" style:parent-style-name="Standard" style:list-style-name="L1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fo:font-weight="normal" style:font-size-asian="10.5pt" style:font-weight-asian="normal" style:font-size-complex="12pt" style:font-weight-complex="normal"/>
    </style:style>
    <style:style style:name="P165" style:family="paragraph" style:parent-style-name="Standard" style:list-style-name="L1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fo:font-weight="normal" style:font-size-asian="10.5pt" style:font-weight-asian="normal" style:font-size-complex="12pt" style:font-weight-complex="normal"/>
    </style:style>
    <style:style style:name="P166" style:family="paragraph" style:parent-style-name="Standard" style:list-style-name="L5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fo:font-weight="normal" style:font-size-asian="10.5pt" style:font-weight-asian="normal" style:font-size-complex="12pt" style:font-weight-complex="normal"/>
    </style:style>
    <style:style style:name="P167" style:family="paragraph" style:parent-style-name="Standard" style:list-style-name="L5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fo:font-weight="normal" style:font-size-asian="10.5pt" style:font-weight-asian="normal" style:font-size-complex="12pt" style:font-weight-complex="normal"/>
    </style:style>
    <style:style style:name="P168" style:family="paragraph" style:parent-style-name="Standard" style:list-style-name="L6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fo:font-weight="normal" style:font-size-asian="10.5pt" style:font-weight-asian="normal" style:font-size-complex="12pt" style:font-weight-complex="normal"/>
    </style:style>
    <style:style style:name="P169" style:family="paragraph" style:parent-style-name="Standard" style:list-style-name="L7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fo:font-weight="normal" style:font-size-asian="10.5pt" style:font-weight-asian="normal" style:font-size-complex="12pt" style:font-weight-complex="normal"/>
    </style:style>
    <style:style style:name="P170" style:family="paragraph" style:parent-style-name="Standard" style:list-style-name="L7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71" style:family="paragraph" style:parent-style-name="Standard" style:list-style-name="L7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72" style:family="paragraph" style:parent-style-name="Standard" style:list-style-name="L5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style:font-size-asian="12pt" style:font-size-complex="12pt"/>
    </style:style>
    <style:style style:name="P173" style:family="paragraph" style:parent-style-name="Standard" style:list-style-name="L5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style:font-size-asian="12pt" style:font-size-complex="12pt"/>
    </style:style>
    <style:style style:name="P174" style:family="paragraph" style:parent-style-name="Standard" style:list-style-name="L6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style:font-size-asian="12pt" style:font-size-complex="12pt"/>
    </style:style>
    <style:style style:name="P175" style:family="paragraph" style:parent-style-name="Standard" style:list-style-name="L6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style:font-size-asian="12pt" style:font-size-complex="12pt"/>
    </style:style>
    <style:style style:name="P176" style:family="paragraph" style:parent-style-name="Standard" style:list-style-name="L8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style:font-size-asian="12pt" style:font-size-complex="12pt"/>
    </style:style>
    <style:style style:name="P177" style:family="paragraph" style:parent-style-name="Standard" style:list-style-name="L8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text-underline-style="none" style:font-size-asian="12pt" style:font-size-complex="12pt"/>
    </style:style>
    <style:style style:name="P178" style:family="paragraph" style:parent-style-name="Standard" style:list-style-name="L4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79" style:family="paragraph" style:parent-style-name="Standard" style:list-style-name="L4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80" style:family="paragraph" style:parent-style-name="Standard" style:list-style-name="L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1" style:family="paragraph" style:parent-style-name="Standard" style:list-style-name="L1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2" style:family="paragraph" style:parent-style-name="Standard" style:list-style-name="L1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3" style:family="paragraph" style:parent-style-name="Standard" style:list-style-name="L3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4" style:family="paragraph" style:parent-style-name="Standard" style:list-style-name="L39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5" style:family="paragraph" style:parent-style-name="Standard" style:list-style-name="L40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6" style:family="paragraph" style:parent-style-name="Standard" style:list-style-name="L4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7" style:family="paragraph" style:parent-style-name="Standard" style:list-style-name="L4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8" style:family="paragraph" style:parent-style-name="Standard" style:list-style-name="L4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9" style:family="paragraph" style:parent-style-name="Standard" style:list-style-name="L48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0" style:family="paragraph" style:parent-style-name="Standard" style:list-style-name="L49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1" style:family="paragraph" style:parent-style-name="Standard" style:list-style-name="L50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2" style:family="paragraph" style:parent-style-name="Standard" style:list-style-name="L5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3" style:family="paragraph" style:parent-style-name="Standard" style:list-style-name="L6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4" style:family="paragraph" style:parent-style-name="Standard" style:list-style-name="L7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5" style:family="paragraph" style:parent-style-name="Standard" style:list-style-name="L8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6" style:family="paragraph" style:parent-style-name="Standard" style:list-style-name="L88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7" style:family="paragraph" style:parent-style-name="Standard" style:list-style-name="L89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8" style:family="paragraph" style:parent-style-name="Standard" style:list-style-name="L90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9" style:family="paragraph" style:parent-style-name="Standard" style:list-style-name="L9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00" style:family="paragraph" style:parent-style-name="Standard" style:list-style-name="L9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01" style:family="paragraph" style:parent-style-name="Standard" style:list-style-name="L9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02" style:family="paragraph" style:parent-style-name="Standard" style:list-style-name="L50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3" style:family="paragraph" style:parent-style-name="Standard" style:list-style-name="L5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204" style:family="paragraph" style:parent-style-name="Standard" style:list-style-name="L70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language="ca" fo:country="ES" style:font-size-asian="12pt" style:font-size-complex="12pt"/>
    </style:style>
    <style:style style:name="P205" style:family="paragraph" style:parent-style-name="Standard" style:list-style-name="L4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206" style:family="paragraph" style:parent-style-name="Standard" style:list-style-name="WW8Num12">
      <style:paragraph-properties fo:margin-left="0cm" fo:margin-right="0cm" fo:margin-top="0.28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color="#000000" fo:font-size="14pt" style:text-underline-style="none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color="#00ae00"/>
    </style:style>
    <style:style style:name="T2" style:family="text">
      <style:text-properties fo:color="#00ae00"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Times New Roman" fo:font-size="12pt" fo:language="ca" fo:country="ES" style:text-underline-style="none" style:font-size-asian="12pt" style:font-size-complex="14pt"/>
    </style:style>
    <style:style style:name="T6" style:family="text">
      <style:text-properties fo:color="#000000" style:font-name="Times New Roman" fo:font-size="12pt" fo:language="ca" fo:country="ES" style:text-underline-style="none" fo:font-weight="normal" style:font-size-asian="10.5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ca" fo:country="ES" fo:font-style="normal" style:text-underline-style="none" style:font-size-asian="12pt" style:font-style-asian="normal" style:font-size-complex="14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text-position="super 58%"/>
    </style:style>
    <style:style style:name="T12" style:family="text">
      <style:text-properties style:font-name="Times New Roman" fo:font-size="12pt" fo:language="ca" fo:country="ES" style:font-size-asian="12pt"/>
    </style:style>
    <style:style style:name="T13" style:family="text">
      <style:text-properties style:font-name="Times New Roman" fo:language="ca" fo:country="ES"/>
    </style:style>
    <style:style style:name="T14" style:family="text">
      <style:text-properties style:font-name="Times" fo:font-size="12pt" fo:language="ca" fo:country="ES" style:font-size-asian="12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size="12pt" style:font-size-asian="12pt" style:font-size-complex="12pt"/>
    </style:style>
    <style:style style:name="T18" style:family="text">
      <style:text-properties style:text-underline-style="none"/>
    </style:style>
    <style:style style:name="T19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53" text:outline-level="1"><text:soft-page-break/></text:h>
        <text:p text:style-name="P52"/>
        <text:p text:style-name="P31"/>
        <text:h text:style-name="P54" text:outline-level="1">UNITATS DIDÀCTIQUES</text:h>
        <text:h text:style-name="P55" text:outline-level="2">EL LLENGUATGE MATEMÀTIC</text:h>
        <text:p text:style-name="P30">Temps total (5h)</text:p>
        <text:h text:style-name="P58" text:outline-level="3">Competències</text:h>
        <text:h text:style-name="P39" text:outline-level="4">Competències específiques</text:h>
        <text:list xml:id="list183341000" text:style-name="L1">
          <text:list-item>
            <text:p text:style-name="P43">Competència en la reflexió sobre la naturalesa de la ciència: valorar l’aportació de les matemàtiques, els conceptes que hi fan referència, les eines i el formulisme, en la construcció del coneixement científic.</text:p>
          </text:list-item>
        </text:list>
        <text:h text:style-name="P39" text:outline-level="4">Competències generals</text:h>
        <text:list xml:id="list851401685" text:style-name="L2">
          <text:list-item>
            <text:p text:style-name="P44">Competència comunicativa: utilitzar amb propietat el llenguatge matemàtic per a interpretar i descriure processos i models físics.</text:p>
          </text:list-item>
          <text:list-item>
            <text:p text:style-name="P44">Competència en gestió i tractament de la informació: aplicar els coneixements sobre les funcions i les operacions matemàtiques per a obtenir, processar i transmetre informació.</text:p>
          </text:list-item>
        </text:list>
        <text:h text:style-name="P59" text:outline-level="3">Objectius, continguts<text:span text:style-name="T16"> i activitats</text:span></text:h>
        <text:h text:style-name="P39" text:outline-level="4">Objectius</text:h>
        <text:list xml:id="list882362223" text:style-name="L3">
          <text:list-item>
            <text:p text:style-name="P46">Fer un breu repàs de conceptes i procediments matemàtics importants.</text:p>
          </text:list-item>
          <text:list-item>
            <text:p text:style-name="P46">Introduir el concepte de treball d'una força que depèn de les coordenades mitjançant integrals definides.</text:p>
          </text:list-item>
        </text:list>
        <text:h text:style-name="P39" text:outline-level="4">Continguts</text:h>
        <text:list xml:id="list774394382" text:style-name="L4">
          <text:list-item>
            <text:p text:style-name="P47">Raons trigonomètriques. </text:p>
          </text:list-item>
          <text:list-item>
            <text:p text:style-name="P47">Producte escalar i producte vectorial. </text:p>
          </text:list-item>
          <text:list-item>
            <text:p text:style-name="P47">Funció derivada. </text:p>
          </text:list-item>
          <text:list-item>
            <text:p text:style-name="P47">Integral definida. </text:p>
          </text:list-item>
        </text:list>
        <text:h text:style-name="P59" text:outline-level="3">Criteris d'avaluació</text:h>
        <text:list xml:id="list2187294608" text:style-name="L5">
          <text:list-item>
            <text:p text:style-name="P45">Saber dur a terme i conèixer el significat geomètric d'operacions i funcions matemàtiques importants</text:p>
          </text:list-item>
          <text:list-item>
            <text:p text:style-name="P45">Calcular derivades i integrals de funcions senzilles.</text:p>
          </text:list-item>
        </text:list>
        <text:h text:style-name="P59" text:outline-level="3">Connexió amb altres matèries</text:h>
        <text:p text:style-name="P27">Es repassen i s'amplien continguts de l'assignatura de matemàtiques, utilitzant la notació habitual en els llibre de text de física.</text:p>
        <text:h text:style-name="P56" text:outline-level="2">LA GRAVETAT</text:h>
        <text:p text:style-name="P29">Temps total 12h + 1h(marge) = 13h.</text:p>
        <text:h text:style-name="P58" text:outline-level="3">Competències</text:h>
        <text:h text:style-name="P40" text:outline-level="4">Competències específiques</text:h>
        <text:list xml:id="list697948513" text:style-name="WW8Num13">
          <text:list-item>
            <text:p text:style-name="P64"><text:span text:style-name="T12">Competència en la reflexió sobre la naturalesa de la ciència: valorar l’aportació de les teories i lleis físiques a la comprensió dels fenòmens de la natura. Distingir la ciència d’altres formes de coneixement per a l’ús del mètode científic i, en particular, l’extracció de conclusions a partir de la contrastació d’hipòtesis amb l’experimentació. E</text:span><text:span text:style-name="T14">ntendre la ciència com una activitat al servei de la humanitat i ser conscient de l’abast i les limitacions del coneixement científic.</text:span></text:p>
          </text:list-item>
          <text:list-item>
            <text:p text:style-name="P64"><text:span text:style-name="T12">Competència en comprensió i capacitat d’actuar sobre el món físic: resoldre problemes i situacions reals aplicant les equacions del moviment i les lleis de la dinàmica. Fer també ús dels conceptes de treball, energia potencial </text:span><text:span text:style-name="T12">gravitatòria i energia mecànica i aplicar el </text:span><text:soft-page-break/><text:span text:style-name="T12">principi de conservació de l’energia a situacions </text:span><text:span text:style-name="T12">reals. Interpretar les forces a distància mitjançant </text:span><text:span text:style-name="T12">el concepte de camp. D</text:span><text:span text:style-name="T14">escriure, a partir del coneixement dels models i les lleis físiques, el moviment dels planetes i els satèl·lits.</text:span></text:p>
          </text:list-item>
          <text:list-item>
            <text:p text:style-name="P135">Competència en indagació i experimentació: descobrir el cel nocturn.</text:p>
          </text:list-item>
        </text:list>
        <text:h text:style-name="P36" text:outline-level="4">Competències generals</text:h>
        <text:list xml:id="list1592485964" text:continue-numbering="true" text:style-name="WW8Num13">
          <text:list-item>
            <text:p text:style-name="P156">Competència en gestió i tractament de la informació: seleccionar i analitzar la informació amb criteris de qualitat, incloent-hi els que són propis de la física.</text:p>
          </text:list-item>
          <text:list-item>
            <text:p text:style-name="P64"><text:span text:style-name="T5">Competència comunicativa: utilitzar amb propietat el llenguatge científic en la descripció de processos i fenòmens de la natura, especialment pel que fa al significat de termes específics com </text:span><text:span text:style-name="T7">energia i treball. i d'altres que també son necessaris per descriure la interacció gravitatòria.</text:span></text:p>
          </text:list-item>
          <text:list-item>
            <text:p text:style-name="P158">Competència personal i interpersonal: afrontar nous problemes i situacions amb una actitud d’autoexigència i perseverança davant de les dificultats.</text:p>
          </text:list-item>
          <text:list-item>
            <text:p text:style-name="P49">Competència digital: recopilar i sintetitzar informació de manera crítica utilitzant les tecnologies de la informació i la comunicació.</text:p>
          </text:list-item>
          <text:list-item>
            <text:p text:style-name="P160">Competència personal i interpersonal: organitzar la feina d’una manera eficient, adoptar iniciatives i prendre decisions fonamentades, tant pel que fa al treball individual com en grup.</text:p>
          </text:list-item>
        </text:list>
        <text:h text:style-name="P58" text:outline-level="3">Objectius, continguts i activitats</text:h>
        <text:p text:style-name="P13">El moviment dels astres. Kepler i Newton <text:span text:style-name="T18">(4h+1h+2h)</text:span></text:p>
        <text:h text:style-name="P37" text:outline-level="4">Objectius</text:h>
        <text:list xml:id="list332614735" text:style-name="L6">
          <text:list-item>
            <text:p text:style-name="P180">Entendre les lleis del moviment planetari i saber-les utilitzar per a descriure el moviment dels satèl·lits.</text:p>
          </text:list-item>
          <text:list-item>
            <text:p text:style-name="P180">Calcular camps gravitatoris creats per masses puntuals.</text:p>
          </text:list-item>
          <text:list-item>
            <text:p text:style-name="P180">Conèixer la importància i les implicacions de l'experiment de Cavendish.</text:p>
          </text:list-item>
        </text:list>
        <text:h text:style-name="P37" text:outline-level="4">Continguts (Diapositives)</text:h>
        <text:list xml:id="list291016166" text:style-name="L7">
          <text:list-item>
            <text:p text:style-name="P65">Petita introducció del moviment del sol en el cel. Analema (3).</text:p>
          </text:list-item>
          <text:list-item>
            <text:p text:style-name="P65">El moviment dels planetes abans de Kepler. Moviment aparent de Mart (4).</text:p>
          </text:list-item>
          <text:list-item>
            <text:p text:style-name="P65">Les lleis de Kepler (5-6-7-8-9-10).</text:p>
          </text:list-item>
          <text:list-item>
            <text:p text:style-name="P65">El Canó de Newton (11).</text:p>
          </text:list-item>
          <text:list-item>
            <text:p text:style-name="P65">Llei de la Gravitació Universal (12).</text:p>
          </text:list-item>
          <text:list-item>
            <text:p text:style-name="P65">Força de la gravetat a la superfície terrestre. El pes (13).</text:p>
          </text:list-item>
          <text:list-item>
            <text:p text:style-name="P65">Experiment de Cavendish (14).</text:p>
          </text:list-item>
          <text:list-item>
            <text:p text:style-name="P65">Camp Gravitatori (15-16-17).</text:p>
          </text:list-item>
          <text:list-item>
            <text:p text:style-name="P65">Anomalies del camp gravitatori terrestre (18-19).</text:p>
          </text:list-item>
        </text:list>
        <text:p text:style-name="P17">Pràctica Nocturna</text:p>
        <text:list xml:id="list1273364818" text:style-name="L8">
          <text:list-item>
            <text:p text:style-name="P66">Observació astronòmica nocturna (Dossier de Pràctiques).</text:p>
          </text:list-item>
        </text:list>
        <text:p text:style-name="P17">Activitats TIC (Dossier d'activitats)</text:p>
        <text:list xml:id="list970028299" text:style-name="L9">
          <text:list-item>
            <text:p text:style-name="P67">Lleis de Kepler. Activitats 1, 2. Pàgina 3 i 4.</text:p>
          </text:list-item>
          <text:list-item>
            <text:p text:style-name="P67">Simulació de la trajectòria de qualsevol planeta en funció de la posició i velocitat inicial. Activitat 3, pàgina 5.</text:p>
          </text:list-item>
          <text:list-item>
            <text:p text:style-name="P67">Sistema binari amb masses arbitraries. Activitat 4, pàgina 6.</text:p>
          </text:list-item>
          <text:list-item>
            <text:p text:style-name="P67">Camp gravitatori. Activitat 5, pàgina 6-7.</text:p>
          </text:list-item>
          <text:list-item>
            <text:p text:style-name="P67"><text:soft-page-break/>Anomalies del camp gravitatori terrestre, activitat 6, pàgina 7 </text:p>
          </text:list-item>
          <text:list-item>
            <text:p text:style-name="P67">Planetari Informàtic. Stellarium. Pàgines 15-16.</text:p>
          </text:list-item>
        </text:list>
        <text:p text:style-name="P17">Activitats</text:p>
        <text:list xml:id="list2119740819" text:style-name="L10">
          <text:list-item>
            <text:p text:style-name="P68">Força gravitatòria. Qüestions 1-2-3-4-5-6-22 (Pàgines 10-11).</text:p>
          </text:list-item>
          <text:list-item>
            <text:p text:style-name="P68">Aplicació Llei de Newton. Activitats 2-3-4-5-6-7. (Pàgina 11) </text:p>
          </text:list-item>
          <text:list-item>
            <text:p text:style-name="P68">Camp gravitatori. Qüestió 10 (Representar en funció de la distància, Pàgina 10). Activitats 8-9-10-11-12-13-14-15-16-17-18 (pàgina 12)</text:p>
          </text:list-item>
          <text:list-item>
            <text:p text:style-name="P68">Recerca d'informació sobre satèl·lits (pàgina17).</text:p>
          </text:list-item>
        </text:list>
        <text:p text:style-name="P17">Video</text:p>
        <text:p text:style-name="P6">Cosmos. Carl Sagan. Capítol 3. <text:span text:style-name="T19">La armonia de los mundos</text:span>. (Pàgina 17)</text:p>
        <text:p text:style-name="P21"><text:span text:style-name="T10">Energia potencial gravitatòria </text:span>(3h+0h+1h)</text:p>
        <text:p text:style-name="P19">Objectius</text:p>
        <text:list xml:id="list417632948" text:continue-list="list332614735" text:style-name="L6">
          <text:list-item>
            <text:p text:style-name="P180">Entendre i calcular treballs, energies mecàniques i potencials per a solventar problemes mecànics.</text:p>
          </text:list-item>
          <text:list-item>
            <text:p text:style-name="P180">Classificar les trajectòries segons l'energia mecànica.</text:p>
          </text:list-item>
          <text:list-item>
            <text:p text:style-name="P180">Comprendre la importància de la velocitat d'escapament, per exemple en l'existència d'atmosferes al voltant dels planetes.</text:p>
          </text:list-item>
        </text:list>
        <text:p text:style-name="P17">Continguts (Diapositives)</text:p>
        <text:list xml:id="list451388725" text:style-name="L11">
          <text:list-item>
            <text:p text:style-name="P181">Repàs i ampliació dels conceptes de treball i energia (2-3-4-5-6-7).</text:p>
          </text:list-item>
          <text:list-item>
            <text:p text:style-name="P181">Energia potencial gravitatòria. Forces conservatives. (8-9-10).</text:p>
          </text:list-item>
          <text:list-item>
            <text:p text:style-name="P181">Trajectòries segons el valor de l'energia mecànica (11).</text:p>
          </text:list-item>
          <text:list-item>
            <text:p text:style-name="P181">Velocitat d'escapament. (12)</text:p>
          </text:list-item>
          <text:list-item>
            <text:p text:style-name="P181">Energia potencial d'un sistema de masses (13).</text:p>
          </text:list-item>
          <text:list-item>
            <text:p text:style-name="P181">Potencial gravitatori (14-15).</text:p>
          </text:list-item>
        </text:list>
        <text:p text:style-name="P17">Activitats TIC (Dossier d'activitats)</text:p>
        <text:list xml:id="list1697048178" text:continue-list="list970028299" text:style-name="L9">
          <text:list-item>
            <text:p text:style-name="P67">Energia potencial gravitatòria. Activitat 7, pàgina 8.</text:p>
          </text:list-item>
          <text:list-item>
            <text:p text:style-name="P67">El canó de Newton. Projectils i satèl·lits. Velocitat d'escapament. Activitat 8, pàgina 9.</text:p>
          </text:list-item>
        </text:list>
        <text:p text:style-name="P17">Activitats (Dossier d'activitats)</text:p>
        <text:list xml:id="list170330505" text:style-name="L12">
          <text:list-item>
            <text:p text:style-name="P69">Potencial i energia potencial gravitatòria 7, 9,11-16-20. (Pàgines 10-11). 23-25 (Pàgina 13).</text:p>
          </text:list-item>
          <text:list-item>
            <text:p text:style-name="P69">Velocitat d'escapament 17-19-21 (Pàgs 10-11).</text:p>
          </text:list-item>
          <text:list-item>
            <text:p text:style-name="P69">Satèl·lits i llançaments des de la superfície terrestre. 30-31-32-33-34-35-36-37-38-39-40-41-42. (Pàgines 13-14).</text:p>
          </text:list-item>
        </text:list>
        <text:p text:style-name="P22">Activitats de reforç i síntesi <text:span text:style-name="T18">(1h)</text:span></text:p>
        <text:p text:style-name="P8">PDF amb proves de selectivitat.</text:p>
        <text:p text:style-name="P8">Prova d'avaluació. Pàgina 18.</text:p>
        <text:h text:style-name="P60" text:outline-level="3">Criteris d’avaluació</text:h>
        <text:list xml:id="list1037111188" text:style-name="L13">
          <text:list-item>
            <text:p text:style-name="P70">Analitzar situacions en què intervenen fenòmens gravitatoris utilitzant els mètodes i les tècniques propis del treball científic.</text:p>
          </text:list-item>
          <text:list-item>
            <text:p text:style-name="P70">Utilitzar tant l’instrumental bàsic d’un laboratori de física com els sistemes informatitzats d’anàlisi i captació de dades.</text:p>
          </text:list-item>
          <text:list-item>
            <text:p text:style-name="P70">Obtenir i analitzar informació sobre fenòmens explicables mitjançant l’aplicació del concepte de camp gravitatori i les magnituds associades a aquest formalisme, així com saber argumentar i comunicar sobre aquests fenòmens.</text:p>
          </text:list-item>
          <text:list-item>
            <text:p text:style-name="P70">Comprendre la naturalesa de la ciència com a activitat humana, i també el poder i les <text:soft-page-break/>limitacions del coneixement científic.</text:p>
          </text:list-item>
          <text:list-item>
            <text:p text:style-name="P70">Aplicar la teoria de la gravitació a l’estudi dinàmic de situacions senzilles interessants. Fer càlculs senzills a partir de dades experimentals o aconseguides per mitjà de vídeos o fotografies d’alguna magnitud astronòmica.</text:p>
          </text:list-item>
        </text:list>
        <text:h text:style-name="P58" text:outline-level="3">Connexió amb altres àrees</text:h>
        <text:p text:style-name="P6">Amb matemàtiques: representació vectorial i de funcions, estudi de les còniques, resolució d’equacions, ús de funcions lineals i de proporcionalitat inversa, i integració i derivació de funcions.</text:p>
        <text:p text:style-name="P6">Es poden trobar punts en comú amb les ciències per al món contemporani i les ciències de la Terra i del medi ambient, sobretot en la caracterització de la Terra dins el sistema solar i en el de la variació de la intensitat de camp gravitatori segons la latitud terrestre, així com en les diferents aplicacions de la teledetecció. També cal destacar el principi de superposició i el principi de conservació de l’energia.</text:p>
        <text:p text:style-name="P6">El pensament crític i la vinculació entre les revolucions científiques de Copèrnic i Newton i la història del pensament estableixen ponts entre la física, la filosofia i la història.</text:p>
        <text:h text:style-name="P56" text:outline-level="2">OSCIL·LACIONS I ONES</text:h>
        <text:p text:style-name="P2">Temps total 12 h+1h (marge) = 13hores</text:p>
        <text:h text:style-name="P62" text:outline-level="3">Competències</text:h>
        <text:h text:style-name="P41" text:outline-level="4">Competències específiques</text:h>
        <text:list xml:id="list1526740621" text:style-name="L14">
          <text:list-item>
            <text:p text:style-name="P71">Competència en indagació i experimentació: caracteritzar el moviment harmònic simple mitjançant les equacions matemàtiques i els gràfics adients.</text:p>
          </text:list-item>
          <text:list-item>
            <text:p text:style-name="P164">Competència en comprensió i capacitat d’actuar sobre el món físic: donar explicacions argumentades i fer prediccions sobre el comportament de sistemes oscil·latoris, com ara una molla i un pèndol simple.</text:p>
          </text:list-item>
          <text:list-item>
            <text:p text:style-name="P164">Competència en indagació i experimentació: identificar els fenòmens que es presenten en la natura la propagació dels quals es produeix mitjançant ones.</text:p>
          </text:list-item>
          <text:list-item>
            <text:p text:style-name="P164">Competència en la reflexió sobre la naturalesa de la ciència: valorar la importància dels models científics i el formulisme matemàtic en la construcció del coneixement científic.</text:p>
          </text:list-item>
        </text:list>
        <text:h text:style-name="P37" text:outline-level="4">Competències generals</text:h>
        <text:list xml:id="list811702020" text:style-name="L15">
          <text:list-item>
            <text:p text:style-name="P72">Competència en gestió i tractament de la informació: obtenir informació de fonts diverses (llibres, revistes, premsa, Internet…).</text:p>
          </text:list-item>
          <text:list-item>
            <text:p text:style-name="P165">Competència personal i interpersonal: organitzar la feina d’una manera eficient, adoptar iniciatives i prendre decisions fonamentades, tant pel que fa al treball individual com en grup.</text:p>
          </text:list-item>
          <text:list-item>
            <text:p text:style-name="P165">Competència comunicativa: interpretar i construir equacions matemàtiques per a la descripció del moviment ondulatori.</text:p>
          </text:list-item>
          <text:list-item>
            <text:p text:style-name="P165">Competència en recerca: identificar problemes i plantejar preguntes que es poden respondre a partir de la investigació científica.</text:p>
          </text:list-item>
          <text:list-item>
            <text:p text:style-name="P165">Competència digital: manipular programes informàtics per a la modelització de fenòmens i simulació d’experiències.</text:p>
          </text:list-item>
        </text:list>
        <text:h text:style-name="P60" text:outline-level="3">Objectius, continguts i activitats</text:h>
        <text:p text:style-name="P3">Moviment Harmònic simple <text:span text:style-name="T18">(4h+1h+1h)</text:span></text:p>
        <text:h text:style-name="P37" text:outline-level="4"><text:soft-page-break/>Objectius</text:h>
        <text:list xml:id="list578220757" text:style-name="L16">
          <text:list-item>
            <text:p text:style-name="P182">Analitzar el moviment d'un oscil·lador harmònic.</text:p>
          </text:list-item>
          <text:list-item>
            <text:p text:style-name="P182">Aplicar els conceptes de treball i energia a un oscil·lador harmònic.</text:p>
          </text:list-item>
          <text:list-item>
            <text:p text:style-name="P182">Conèixer la importància del model d'oscil·lador harmònic a través d'aplicacions diverses. Cas particular de vibracions atòmiques.</text:p>
          </text:list-item>
          <text:list-item>
            <text:p text:style-name="P182">Familiaritzar-se amb conceptes relacionats amb l'oscil·lador harmònic: esmorteïment i ressonància.</text:p>
          </text:list-item>
        </text:list>
        <text:h text:style-name="P37" text:outline-level="4">Continguts (Diapositives)</text:h>
        <text:list xml:id="list1150420251" text:style-name="L17">
          <text:list-item>
            <text:p text:style-name="P73">Moviment Circular. Moviment periòdic (2-3-4).</text:p>
          </text:list-item>
          <text:list-item>
            <text:p text:style-name="P73">Definició Oscil·lador Harmònic. Llei de Hook. (5)</text:p>
          </text:list-item>
          <text:list-item>
            <text:p text:style-name="P73">Equació d'un oscil·lador harmònic (6-7-8).</text:p>
          </text:list-item>
          <text:list-item>
            <text:p text:style-name="P73">Posició en funció del temps (9)</text:p>
          </text:list-item>
          <text:list-item>
            <text:p text:style-name="P73">Moviment harmònic i moviment circular (10)</text:p>
          </text:list-item>
          <text:list-item>
            <text:p text:style-name="P73">Posició, velocitat i acceleració (11).</text:p>
          </text:list-item>
          <text:list-item>
            <text:p text:style-name="P73">Estudi energètic de l'oscil·lador harmònic. Repàs Treball i Energia. (12-17).</text:p>
          </text:list-item>
          <text:list-item>
            <text:p text:style-name="P73">Transformació d'energia potencial a cinètica i a l'inversa (18-19).</text:p>
          </text:list-item>
          <text:list-item>
            <text:p text:style-name="P73">Pèndol simple. Petites Oscil·lacions. (20).</text:p>
          </text:list-item>
          <text:list-item>
            <text:p text:style-name="P73">Importància del moviment harmònic en la descripció de molècules i sòlids. Pou de potencial (21-22).</text:p>
          </text:list-item>
        </text:list>
        <text:h text:style-name="P37" text:outline-level="4">Activitats TIC (Dossier d'activitats)</text:h>
        <text:list xml:id="list375738034" text:style-name="L18">
          <text:list-item>
            <text:p text:style-name="P74">Moviment harmònic simple i moviment circular uniforme. Activitat 1. Pàgina 2.</text:p>
          </text:list-item>
          <text:list-item>
            <text:p text:style-name="P74">Oscil·lador esmorteït. Activitat 2. Pàgina 3.</text:p>
          </text:list-item>
          <text:list-item>
            <text:p text:style-name="P74">Oscil·lacions forçades. Ressonàncies. Activitat 3. Pàgina 4.</text:p>
          </text:list-item>
          <text:list-item>
            <text:p text:style-name="P74">El Pèndol. Oscil·lacions petites i no tant petites. Activitat 4. Pàgina 5.</text:p>
          </text:list-item>
          <text:list-item>
            <text:p text:style-name="P74">El Pèndol. Comparació del comportament exacte i aproximat. Conversió energia cinètica – energia potencial. Activitat 5. Pàgina 6.</text:p>
          </text:list-item>
        </text:list>
        <text:h text:style-name="P38" text:outline-level="4">Activitats</text:h>
        <text:list xml:id="list488889633" text:style-name="L19">
          <text:list-item>
            <text:p text:style-name="P75">Moviment harmònic simple. Masses i Molles. Pàgina 10. Activitats 1-2-3-4-5-6-7. Pàgina 14-15. Activitats <text:s/>1-2-3-4-5-6-7-8-9-14.</text:p>
          </text:list-item>
          <text:list-item>
            <text:p text:style-name="P75">Qüestions de moviment Harmònic simple. Masses i molles. Pàgina 13. Activitats 1-2-3-4-5-6-7-13.</text:p>
          </text:list-item>
        </text:list>
        <text:h text:style-name="P37" text:outline-level="4">Experiments (Dossier d'experiments)</text:h>
        <text:list xml:id="list1569564467" text:style-name="L20">
          <text:list-item>
            <text:p text:style-name="P76">Mesurar el període d'un pèndol i calcular g.</text:p>
          </text:list-item>
        </text:list>
        <text:p text:style-name="P26">Què és una ona? <text:span text:style-name="T18">(4h+0h+1h)</text:span></text:p>
        <text:h text:style-name="P41" text:outline-level="4">Objectius</text:h>
        <text:list xml:id="list733392273" text:continue-list="list578220757" text:style-name="L16">
          <text:list-item>
            <text:p text:style-name="P182">Assumir el concepte de propagació en un medi elàstic.</text:p>
          </text:list-item>
          <text:list-item>
            <text:p text:style-name="P182">Tenir una idea intuïtiva de perquè es propaguen ones en els medis elàstics.</text:p>
          </text:list-item>
          <text:list-item>
            <text:p text:style-name="P182">Distingir diferents tipus d'ones, longitudinals, transversals, superficials, etc.</text:p>
          </text:list-item>
          <text:list-item>
            <text:p text:style-name="P182">Assumir el concepte de funció d'ona.</text:p>
          </text:list-item>
          <text:list-item>
            <text:p text:style-name="P182">Saber aplicar el concepte d'ona harmònica i distingir entre periodicitat temporal i espacial.</text:p>
          </text:list-item>
          <text:list-item>
            <text:p text:style-name="P182">Reconèixer la importància de les ones en la transmissió d'informació. </text:p>
          </text:list-item>
        </text:list>
        <text:h text:style-name="P38" text:outline-level="4">Continguts (Diapositives)</text:h>
        <text:list xml:id="list878428106" text:style-name="L21">
          <text:list-item>
            <text:p text:style-name="P77">Propagació en un medi elàstic (2).</text:p>
          </text:list-item>
          <text:list-item>
            <text:p text:style-name="P77">Exemples de pertorbació en un molla (3).</text:p>
          </text:list-item>
          <text:list-item>
            <text:p text:style-name="P77">Ones longitudinals en una molla (4).</text:p>
          </text:list-item>
          <text:list-item>
            <text:p text:style-name="P77">Ones transversals en una molla (5).</text:p>
          </text:list-item>
          <text:list-item>
            <text:p text:style-name="P77"><text:soft-page-break/>Ones longitudinals i transversals en un medi elàstic arbitrari (6-7).</text:p>
          </text:list-item>
          <text:list-item>
            <text:p text:style-name="P77">Model senzill de medi elàstic. Un medi elàstic com a medi on es transmet el moviment a una certa velocitat (8-9).</text:p>
          </text:list-item>
          <text:list-item>
            <text:p text:style-name="P77">Definició de la funció d'ona a partir de les propietats d'un material elàstic (10-11). <text:s/></text:p>
          </text:list-item>
          <text:list-item>
            <text:p text:style-name="P77">Propagació i característiques d'una ona harmònica (12-13-14).</text:p>
          </text:list-item>
          <text:list-item>
            <text:p text:style-name="P77">Propagació d'un pols (15).</text:p>
          </text:list-item>
          <text:list-item>
            <text:p text:style-name="P77">Transmissió d'informació mitjançant ones (16).</text:p>
          </text:list-item>
        </text:list>
        <text:h text:style-name="P37" text:outline-level="4">Activitats TIC (Dossier d'activitats)</text:h>
        <text:list xml:id="list1300101559" text:style-name="L22">
          <text:list-item>
            <text:p text:style-name="P78">Què és una ona. Propagació de polsos. Activitat 6. Pàgina 7.</text:p>
          </text:list-item>
          <text:list-item>
            <text:p text:style-name="P78">Moviment ondulatori en l'espai i en el temps. Activitat 7. Pàgina 7.</text:p>
          </text:list-item>
          <text:list-item>
            <text:p text:style-name="P78">Tipus d'ones. Activitat 8. Pàgina 8.</text:p>
          </text:list-item>
          <text:list-item>
            <text:p text:style-name="P78">El so. Ones longitudinals. Activitat 9. Pàgina 8.</text:p>
          </text:list-item>
          <text:list-item>
            <text:p text:style-name="P134">Ones en dues dimensions. Activitat10. Pàgina9.</text:p>
          </text:list-item>
        </text:list>
        <text:h text:style-name="P37" text:outline-level="4">Activitats (Dossier d'activitats)</text:h>
        <text:list xml:id="list1045438640" text:style-name="L23">
          <text:list-item>
            <text:p text:style-name="P79">Qüestions de pèndols. Pàgina 13. Activitats 8-9-10-11-12.</text:p>
          </text:list-item>
          <text:list-item>
            <text:p text:style-name="P79">Moviment harmònic simple. Pèndols. Pàgines 15-16. Activitat 10-11-12-13.</text:p>
          </text:list-item>
          <text:list-item>
            <text:p text:style-name="P79">Qüestions sobre funcions d'ona. Pàgina 14. 14-15-16-17-18-20.</text:p>
          </text:list-item>
          <text:list-item>
            <text:p text:style-name="P79">Funcions d'ona i ones harmòniques. Pàgina 11. Activitats 22-23-24-25-26-27-28-29. Pàgina 12. Activitats 19-20-21-22-23. Pàgina 16-17. Activitat 15-16-17-18-19-20-21-22-23-24-25-26-27-28-29.</text:p>
          </text:list-item>
          <text:list-item>
            <text:p text:style-name="P79">Qüestions sobre ones harmòniques. Pàgina 14. Activitats 19-21-22-23.</text:p>
          </text:list-item>
        </text:list>
        <text:p text:style-name="P13">Activitats de reforç i síntesi <text:span text:style-name="T18">(1h)</text:span></text:p>
        <text:p text:style-name="P8">PDF amb proves de selectivitat.</text:p>
        <text:p text:style-name="P8">Prova d'avaluació. Pàgina 18</text:p>
        <text:h text:style-name="P60" text:outline-level="3">Criteris d’avaluació</text:h>
        <text:list xml:id="list665535735" text:style-name="L24">
          <text:list-item>
            <text:p text:style-name="P80">Analitzar situacions en què es té un moviment harmònic simple o un moviment ondulatori utilitzant els mètodes i les tècniques propis del treball científic.</text:p>
          </text:list-item>
          <text:list-item>
            <text:p text:style-name="P80">Utilitzar tant l’instrumental bàsic d’un laboratori de física com els sistemes informatitzats d’anàlisi i captació de dades.</text:p>
          </text:list-item>
          <text:list-item>
            <text:p text:style-name="P80">Obtenir i analitzar informació sobre fenòmens explicables mitjançant la mecànica aplicada a sistemes que presenten moviments periòdics, així com saber argumentar i comunicar sobre aquests fenòmens.</text:p>
          </text:list-item>
          <text:list-item>
            <text:p text:style-name="P80">Comprendre la naturalesa de la ciència com a activitat humana, i també el poder i les limitacions del coneixement científic.</text:p>
          </text:list-item>
          <text:list-item>
            <text:p text:style-name="P80">Utilitzar el model de moviment ondulatori per tal d’interpretar diferents fenòmens naturals.</text:p>
          </text:list-item>
        </text:list>
        <text:h text:style-name="P58" text:outline-level="3">Connexions amb altres matèries</text:h>
        <text:p text:style-name="P6">La comunicació i l’argumentació de dades oralment i per escrit estan relacionades amb els continguts de llengües.</text:p>
        <text:p text:style-name="P6">Amb matemàtiques: (representació de funcions, estudi de les funcions trigonomètriques, resolució d’equacions i derivació de funcions) </text:p>
        <text:p text:style-name="P6">Es poden trobar punts en comú amb les ciències per al món contemporani. També hi ha vincles entre aquesta unitat i la matèria de química a l’hora de descriure les vibracions d’àtoms i molècules, i amb la matèria de tecnologia pel que fa a l’estudi de vibracions de màquines i <text:soft-page-break/>dispositius industrials.</text:p>
        <text:p text:style-name="P6"/>
        <text:h text:style-name="P56" text:outline-level="2"><text:s/>PROPAGACIÓ D'ONES</text:h>
        <text:p text:style-name="P1">Temps total (4h + 5h + 2h + 1h) = 12h</text:p>
        <text:h text:style-name="P60" text:outline-level="3">Competències</text:h>
        <text:h text:style-name="P41" text:outline-level="4">Competències específiques</text:h>
        <text:list xml:id="list771354226" text:style-name="L25">
          <text:list-item>
            <text:p text:style-name="P81">Competència en comprensió i capacitat d’actuar sobre el món físic: aplicar els models i els principis del moviment ondulatori a situacions reals per tal de treure’n conclusions i obtenir dades quantitatives.</text:p>
          </text:list-item>
          <text:list-item>
            <text:p text:style-name="P162">Competència en indagació i experimentació: dissenyar i fer experiments per posar de manifest diversos fenòmens que s’esdevenen en la propagació de les ones.</text:p>
          </text:list-item>
          <text:list-item>
            <text:p text:style-name="P162">Competència en comprensió i capacitat d’actuar sobre el món físic: desenvolupar tècniques experimentals i de manipulació d’eines informàtiques que els permetin de reproduir situacions reals al laboratori o mitjançant simulacions a l’ordinador.</text:p>
          </text:list-item>
        </text:list>
        <text:h text:style-name="P37" text:outline-level="4">Competències generals</text:h>
        <text:list xml:id="list2047840605" text:style-name="L26">
          <text:list-item>
            <text:p text:style-name="P82">Competència comunicativa: utilitzar el llenguatge gràfic com a instrument per a descriure fets i fenòmens, i argumentar-los d’acord amb els models científics establerts.</text:p>
          </text:list-item>
          <text:list-item>
            <text:p text:style-name="P163">Competència en recerca: dissenyar i fer experiments per a contrastar hipòtesis, analitzar els resultats experimentals i obtenir conclusions.</text:p>
          </text:list-item>
        </text:list>
        <text:h text:style-name="P58" text:outline-level="3">Objectius, continguts i activitats</text:h>
        <text:p text:style-name="P3">Propagació de les ones <text:span text:style-name="T18">(3h+0h+1h)</text:span></text:p>
        <text:h text:style-name="P38" text:outline-level="4">Objectius</text:h>
        <text:list xml:id="list764385643" text:continue-list="list733392273" text:style-name="L16">
          <text:list-item>
            <text:p text:style-name="P182">Entendre el principi de Huygens i saber-lo aplicar a la descripció de les principals característiques de la propagació de les ones.</text:p>
          </text:list-item>
          <text:list-item>
            <text:p text:style-name="P182">Descriure qualitativament i quantitativament l'efecte Doppler en termes de la velocitat de la font i les propietats de les ones: longitud d'ona, freqüència i velocitat de propagació.</text:p>
          </text:list-item>
          <text:list-item>
            <text:p text:style-name="P182">Assumir que el so és una mecànica.</text:p>
          </text:list-item>
        </text:list>
        <text:h text:style-name="P37" text:outline-level="4">Continguts (Diapositives)</text:h>
        <text:list xml:id="list322056915" text:style-name="L27">
          <text:list-item>
            <text:p text:style-name="P83">El so com a ona mecànica (2).</text:p>
          </text:list-item>
          <text:list-item>
            <text:p text:style-name="P83">Concepte de front d'ona (3).</text:p>
          </text:list-item>
          <text:list-item>
            <text:p text:style-name="P83">Principi de Huygens (4).</text:p>
          </text:list-item>
          <text:list-item>
            <text:p text:style-name="P83">Aplicació del principi de Huygens: Interferència de dues ones (5).</text:p>
          </text:list-item>
          <text:list-item>
            <text:p text:style-name="P83">Aplicació del principi de Huygens: Difracció (6,7).</text:p>
          </text:list-item>
          <text:list-item>
            <text:p text:style-name="P83">Aplicació del principi de Huygens: Reflexió i Refracció (8)</text:p>
          </text:list-item>
          <text:list-item>
            <text:p text:style-name="P83">Efecte Doppler (9, 10, 11).</text:p>
          </text:list-item>
        </text:list>
        <text:h text:style-name="P38" text:outline-level="4">Activitats TIC (Dossier d'activitats)</text:h>
        <text:list xml:id="list513007705" text:style-name="L28">
          <text:list-item>
            <text:p text:style-name="P84">Activitat 1. Propagació d'ones en una corda. Pàgina 2.</text:p>
          </text:list-item>
          <text:list-item>
            <text:p text:style-name="P84">Activitat 2. Pulsacions. Pàgina 3.</text:p>
          </text:list-item>
          <text:list-item>
            <text:p text:style-name="P84">Activitat 3. Interferència de dues ones circulars. Pàgina 4.</text:p>
          </text:list-item>
          <text:list-item>
            <text:p text:style-name="P84">Activitat 4. Cubeta d'ones. Pàgines 5-10. (Activitat per a fer demostracions a classe i per ampliació de coneixements.)</text:p>
          </text:list-item>
          <text:list-item>
            <text:p text:style-name="P84">Activitat 5. Efecte Doppler. Pàgina 11.</text:p>
          </text:list-item>
        </text:list>
        <text:h text:style-name="P38" text:outline-level="4">Activitats (Dossier d'activitats)</text:h>
        <text:list xml:id="list1399828191" text:style-name="L29">
          <text:list-item>
            <text:p text:style-name="P85">Qüestions: Pàgina 13. Activitats 1-2-3-4-5-6.</text:p>
          </text:list-item>
          <text:list-item>
            <text:p text:style-name="P85">Pàgina 12. Activitats 5-6-7.</text:p>
          </text:list-item>
          <text:list-item>
            <text:p text:style-name="P85"><text:soft-page-break/>Pàgina 14. Activitats 1-2-3-4-5.</text:p>
          </text:list-item>
        </text:list>
        <text:h text:style-name="P38" text:outline-level="4">Pràctiques de Laboratori voluntàries i d'ampliació</text:h>
        <text:list xml:id="list979873114" text:style-name="L30">
          <text:list-item>
            <text:p text:style-name="P86">Observació de fenòmens d'interferència i difracció.</text:p>
          </text:list-item>
          <text:list-item>
            <text:p text:style-name="P86">Construcció d'un espectroscopi amb una xarxa de difracció.</text:p>
          </text:list-item>
          <text:list-item>
            <text:p text:style-name="P86">Observació d'espectres: El Sol, línies de Fraunhoffer, espectres de gasos: làmpades de descàrrega. </text:p>
            <text:p text:style-name="P86"/>
          </text:list-item>
        </text:list>
        <text:p text:style-name="P13">Ones estacionàries<text:span text:style-name="T18"> (3h + 1h + 1h)</text:span></text:p>
        <text:h text:style-name="P37" text:outline-level="4">Objectius</text:h>
        <text:list xml:id="list1942655100" text:continue-list="list764385643" text:style-name="L16">
          <text:list-item>
            <text:p text:style-name="P182">Assumir el concepte d'ona estacionària. Descriure'n les principals característiques.</text:p>
          </text:list-item>
          <text:list-item>
            <text:p text:style-name="P182">Aplicar el concepte d'ona estacionària als instruments musicals.</text:p>
          </text:list-item>
        </text:list>
        <text:h text:style-name="P37" text:outline-level="4">Continguts (Diapositives)</text:h>
        <text:list xml:id="list805606722" text:style-name="L31">
          <text:list-item>
            <text:p text:style-name="P87">Ones en una corda lligada pels dos extrems. Ona incident i ona reflectida (13, 14).</text:p>
          </text:list-item>
          <text:list-item>
            <text:p text:style-name="P87">Existència d'ones estacionàries. Equació d'una ona estacionaria (15).</text:p>
          </text:list-item>
          <text:list-item>
            <text:p text:style-name="P87">Concepte d'ona estacionària (16).</text:p>
          </text:list-item>
          <text:list-item>
            <text:p text:style-name="P87">Modes de vibració. Nodes i Antinodes (17-19).</text:p>
          </text:list-item>
          <text:list-item>
            <text:p text:style-name="P87">Ones estacionàries i instruments musicals (20).</text:p>
          </text:list-item>
          <text:list-item>
            <text:p text:style-name="P87">Ones estacionàries en una flauta (21).</text:p>
          </text:list-item>
        </text:list>
        <text:h text:style-name="P37" text:outline-level="4">Activitats TIC (Dossier d'activitats)</text:h>
        <text:list xml:id="list1806222220" text:continue-list="list513007705" text:style-name="L28">
          <text:list-item>
            <text:p text:style-name="P84">Activitat 6. Formació d'una ona estacionària. Pàgina 11.</text:p>
          </text:list-item>
        </text:list>
        <text:h text:style-name="P37" text:outline-level="4">Activitats</text:h>
        <text:list xml:id="list1543036777" text:style-name="L32">
          <text:list-item>
            <text:p text:style-name="P88">Qüestions: Pàgina 13. Activitats 6-7-8-9-10.</text:p>
          </text:list-item>
          <text:list-item>
            <text:p text:style-name="P88">Problemes. Pàgina 12. Activitats 8-9-10-11.</text:p>
          </text:list-item>
        </text:list>
        <text:h text:style-name="P38" text:outline-level="4">Pràctiques de Laboratori (Dossier de pràctiques)</text:h>
        <text:list xml:id="list1791142386" text:style-name="L33">
          <text:list-item>
            <text:p text:style-name="P89">Experimentem amb l'ordinador: Enregistrament i anàlisi de sons. Estudi d'un instrument musical.</text:p>
          </text:list-item>
        </text:list>
        <text:p text:style-name="P6"/>
        <text:p text:style-name="P13">Percepció del so<text:span text:style-name="T18"> (2h)</text:span></text:p>
        <text:h text:style-name="P37" text:outline-level="4">Objectius</text:h>
        <text:list xml:id="list585524293" text:continue-list="list1942655100" text:style-name="L16">
          <text:list-item>
            <text:p text:style-name="P182">Distingir entre ona sonora i percepció del so.</text:p>
          </text:list-item>
          <text:list-item>
            <text:p text:style-name="P182">Descobrir quines característiques del so percebem.</text:p>
          </text:list-item>
          <text:list-item>
            <text:p text:style-name="P182">Descriure la sensibilitat de l'oïda a sons de diferents freqüències i intensitats.</text:p>
          </text:list-item>
        </text:list>
        <text:h text:style-name="P38" text:outline-level="4">Continguts (Diapositives)</text:h>
        <text:list xml:id="list1647836531" text:style-name="L34">
          <text:list-item>
            <text:p text:style-name="P90">L'oïda (23).</text:p>
          </text:list-item>
          <text:list-item>
            <text:p text:style-name="P136">Percepció del so (24).</text:p>
          </text:list-item>
          <text:list-item>
            <text:p text:style-name="P136">Percepció del volum, to i timbre (25, 26).</text:p>
          </text:list-item>
          <text:list-item>
            <text:p text:style-name="P136">Rang de freqüències audibles en el regne animal. Infrasons i ultrasons (27).</text:p>
          </text:list-item>
          <text:list-item>
            <text:p text:style-name="P136">Aplicacions dels ultrasons: Ecografies (28).</text:p>
          </text:list-item>
        </text:list>
        <text:h text:style-name="P37" text:outline-level="4">Activitats</text:h>
        <text:list xml:id="list129815097" text:style-name="L35">
          <text:list-item>
            <text:p text:style-name="P91">Pàgina 13. Qüestions 11, 16.</text:p>
          </text:list-item>
          <text:list-item>
            <text:p text:style-name="P137">Pàgina 12. Activitats 12, 16.</text:p>
          </text:list-item>
        </text:list>
        <text:p text:style-name="P5"/>
        <text:p text:style-name="P13">Activitats de reforç i síntesi <text:span text:style-name="T18">(1h)</text:span></text:p>
        <text:p text:style-name="P8">Activitats de les pàgines 15-16-17.</text:p>
        <text:p text:style-name="P5">Prova d'avaluació.</text:p>
        <text:h text:style-name="P61" text:outline-level="3">Criteris d’avaluació</text:h>
        <text:list xml:id="list1790820932" text:style-name="L36">
          <text:list-item>
            <text:p text:style-name="P92">Analitzar situacions en què intervenen fenòmens ondulatoris utilitzant els mètodes i les tècniques propis del treball científic.</text:p>
          </text:list-item>
          <text:list-item>
            <text:p text:style-name="P138">Utilitzar tant l’instrumental bàsic d’un laboratori de física com els sistemes informatitzats d’anàlisi i captació de dades.</text:p>
          </text:list-item>
          <text:list-item>
            <text:p text:style-name="P138"><text:soft-page-break/>Obtenir i analitzar informació sobre fenòmens explicables mitjançant el formalisme del moviment ondulatori, així com saber argumentar i comunicar sobre aquests fenòmens.</text:p>
          </text:list-item>
          <text:list-item>
            <text:p text:style-name="P138">Comprendre la naturalesa de la ciència com a activitat humana, i també el poder i les limitacions del coneixement científic.</text:p>
          </text:list-item>
          <text:list-item>
            <text:p text:style-name="P138">Utilitzar el model de moviment ondulatori per tal d’interpretar diferents fenòmens naturals i desenvolupaments tecnològics. Relacionar les magnituds de les ones sonores amb allò que es percep. Conèixer les maneres de mesurar la contaminació acústica i els mètodes per protegir-se’n.</text:p>
          </text:list-item>
          <text:list-item>
            <text:p text:style-name="P138">Explicar quantitativament algunes propietats de les ones com la reflexió i la refracció, gràficament les ones estacionàries i qualitativament les interferències, l’efecte Doppler i la difracció.</text:p>
          </text:list-item>
        </text:list>
        <text:h text:style-name="P61" text:outline-level="3">Connexions amb altres matèries </text:h>
        <text:p text:style-name="P5">Amb matemàtiques: el llenguatge i els recursos matemàtics (funcions trigonomètriques i resolució d’equacions) són imprescindibles per a l’aprenentatge d’aquesta unitat.</text:p>
        <text:p text:style-name="P5">Ciències per al món contemporani i química: <text:s/>estudi de la propagació d’ones sonores en gasos.</text:p>
        <text:p text:style-name="P5">Ciències de la Terra i el medi ambient: identificació de les ones sísmiques així com l’estudi dels efectes de la contaminació acústica.</text:p>
        <text:p text:style-name="P28">Amb biologia i música: les propietats del so.</text:p>
        <text:p text:style-name="P28"/>
        <text:h text:style-name="P57" text:outline-level="2">EL CAMP ELÈCTRIC</text:h>
        <text:p text:style-name="P1">Temps total 18h </text:p>
        <text:h text:style-name="P60" text:outline-level="3">Competències</text:h>
        <text:h text:style-name="P42" text:outline-level="4">Competències específiques</text:h>
        <text:list xml:id="list332731331" text:style-name="WW8Num12">
          <text:list-item>
            <text:p text:style-name="P48"><text:span text:style-name="T12">Competència en comprensió i capacitat d’actuar sobre el món físic:</text:span><text:span text:style-name="T13"> caracteritzar la interacció elèctrica i identificar els factors dels quals depèn. Prevenció d'aparició de potencials excessius en aparells tecnològics. Establir les analogies i les diferències entre els camps gravitatori i elèctric.</text:span></text:p>
          </text:list-item>
          <text:list-item>
            <text:p text:style-name="P157">Competència en indagació i experimentació: dissenyar i fer experiments per posar de manifest les forces elèctriques i els seus efectes..</text:p>
          </text:list-item>
          <text:list-item>
            <text:p text:style-name="P48"><text:span text:style-name="T13">Competència en la reflexió sobre la naturalesa de la ciència: raonar el coneixement científic com a dinàmic, canviant i sotmès a revisió contínua en el decurs de la història. V</text:span><text:span text:style-name="T6">alorar la importància </text:span><text:span text:style-name="T6">dels models científics i el formulisme matemàtic en la construcció del coneixement científic.</text:span></text:p>
          </text:list-item>
        </text:list>
        <text:p text:style-name="P15">Competències generals</text:p>
        <text:list xml:id="list1839955242" text:continue-numbering="true" text:style-name="WW8Num12">
          <text:list-item>
            <text:p text:style-name="P50">Competència en el coneixement i interacció amb el món: desenvolupar l’esperit crític en l’observació de la realitat, contrastant els coneixements científics amb la realitat quotidiana i valorant la contribució de la física a la interpretació del món.</text:p>
          </text:list-item>
          <text:list-item>
            <text:p text:style-name="P50">Competència digital: manipular programes informàtics de caire general.</text:p>
          </text:list-item>
          <text:list-item>
            <text:p text:style-name="P51">Competència personal i interpersonal: prendre part en tasques col·lectives amb una actitud participativa i solidària.</text:p>
          </text:list-item>
          <text:list-item>
            <text:p text:style-name="P161">Competència en recerca: identificar problemes i plantejar preguntes que es poden respondre a partir de la investigació científica.</text:p>
            <text:p text:style-name="P206"/>
            <text:p text:style-name="P206"><text:soft-page-break/>Objectius, continguts i activitats</text:p>
          </text:list-item>
        </text:list>
        <text:p text:style-name="P23">Introducció: Naturalesa elèctrica de la matèria <text:span text:style-name="T18">(1h)</text:span></text:p>
        <text:p text:style-name="P7">Objectius</text:p>
        <text:list xml:id="list2050534155" text:continue-list="list417632948" text:style-name="L6">
          <text:list-item>
            <text:p text:style-name="P180">Comprendre que la matèria està constituïda per càrregues elèctriques que interactuen entre elles donant lloc als elements químics i determinant les seves propietats.</text:p>
          </text:list-item>
          <text:list-item>
            <text:p text:style-name="P180">Classificar els materials com a conductors, semiconductors o aïllants, segons la mobilitat dels electrons i el seu número.</text:p>
          </text:list-item>
        </text:list>
        <text:p text:style-name="P19">Continguts (Diapositiva)</text:p>
        <text:list xml:id="list1940318852" text:style-name="L37">
          <text:list-item>
            <text:p text:style-name="P183">Els àtoms, constituïts per dos tipus de càrregues elèctriques. Taula periòdica. (2-3)</text:p>
          </text:list-item>
          <text:list-item>
            <text:p text:style-name="P183">Significat del nombre atòmic i importància. (4)</text:p>
          </text:list-item>
          <text:list-item>
            <text:p text:style-name="P183">Les forces elèctriques com a responsables de l'existència dels àtoms. (5)</text:p>
          </text:list-item>
          <text:list-item>
            <text:p text:style-name="P183">Característiques bàsiques de les forces elèctriques, atracció-repulsió. (6)</text:p>
          </text:list-item>
          <text:list-item>
            <text:p text:style-name="P183">Moviment de càrregues elèctriques. Materials conductors, semiconductors aïllants. Paper del generador en un circuït elèctric. (7)</text:p>
          </text:list-item>
        </text:list>
        <text:p text:style-name="P19">Activitats (Dossier d'activitats)</text:p>
        <text:list xml:id="list380698849" text:style-name="L38">
          <text:list-item>
            <text:p text:style-name="P93"><text:span text:style-name="T9">Posar de relleu la naturalesa elèctrica de la matèria. Pàgina 2. 1, 2, </text:span>3 (Activitat d'ampliació sobre Michael Faraday i els seus experiments sobre electròlisi).</text:p>
          </text:list-item>
        </text:list>
        <text:p text:style-name="P24">Electricitat Estàtica <text:span text:style-name="T18">(3h)</text:span></text:p>
        <text:p text:style-name="P7">Objectius</text:p>
        <text:list xml:id="list876569689" text:style-name="L39">
          <text:list-item>
            <text:p text:style-name="P184">Descobrir la naturalesa elèctrica de la matèria mitjançant la transferència de càrregues entre objectes de diversos materials. </text:p>
          </text:list-item>
          <text:list-item>
            <text:p text:style-name="P184">Construir aparells de mesura que permetin detectar el tipus i el nivell de càrrega elèctrica de diversos objectes.</text:p>
          </text:list-item>
          <text:list-item>
            <text:p text:style-name="P184">Observar fenòmens elèctrics.</text:p>
          </text:list-item>
          <text:list-item>
            <text:p text:style-name="P184">Identificar els perills de l'electricitat estàtica.</text:p>
          </text:list-item>
        </text:list>
        <text:p text:style-name="P19">Continguts (Diapositiva)</text:p>
        <text:list xml:id="list722731089" text:style-name="L40">
          <text:list-item>
            <text:p text:style-name="P185">Separació de càrregues per fregament. (2)</text:p>
          </text:list-item>
          <text:list-item>
            <text:p text:style-name="P185">L'Electroscopi. (3)</text:p>
          </text:list-item>
          <text:list-item>
            <text:p text:style-name="P185">Funcionament de l'electroscopi. Càrrega per inducció i càrrega per contacte. (4-5)</text:p>
          </text:list-item>
          <text:list-item>
            <text:p text:style-name="P185">Càrrega per inducció. Els objectes neutres noten forces elèctriques. (6-10)</text:p>
          </text:list-item>
          <text:list-item>
            <text:p text:style-name="P185"><text:span text:style-name="T16">Activitat P1.</text:span><text:span text:style-name="T3"> Càrrega per inducció d'un electroscopi. Concepte de massa.</text:span><text:span text:style-name="T1"> </text:span><text:span text:style-name="T3">(11-13)</text:span></text:p>
          </text:list-item>
          <text:list-item>
            <text:p text:style-name="P94"><text:span text:style-name="T17">Activitat P2. </text:span><text:span text:style-name="T4">Càrrega per inducció. Concepte de terra.</text:span><text:span text:style-name="T2"> </text:span><text:span text:style-name="T4">(14)</text:span></text:p>
          </text:list-item>
          <text:list-item>
            <text:p text:style-name="P94"><text:span text:style-name="T17">Activitat P3. </text:span><text:span text:style-name="T4">Com distingir si un electroscopi està carregat amb càrrega positiva o negativa (15-21). </text:span></text:p>
          </text:list-item>
        </text:list>
        <text:p text:style-name="P19">Activitats (Dossier d'activitats)</text:p>
        <text:list xml:id="list312823607" text:style-name="L41">
          <text:list-item>
            <text:p text:style-name="P178">Electrització. Exemples importants d'acumulació de càrregues per fregament en avions i helicòpters. Pàgina 2-3, activitats 2, 3. Pàgina 8, activitats 1,5,6.</text:p>
          </text:list-item>
        </text:list>
        <text:p text:style-name="P20">Pràctiques de Laboratori (Dossier de pràctiques de laboratori)</text:p>
        <text:list xml:id="list1287826000" text:style-name="L42">
          <text:list-item>
            <text:p text:style-name="P179">Pràctica 1. Electrització per fregament. Construcció i ús d'un electroscopi.</text:p>
          </text:list-item>
        </text:list>
        <text:p text:style-name="P19">Pràctiques voluntàries d'ampliació </text:p>
        <text:list xml:id="list852929181" text:style-name="L43">
          <text:list-item>
            <text:p text:style-name="P95">Construcció d'un electroscopi.</text:p>
          </text:list-item>
          <text:list-item>
            <text:p text:style-name="P205">Construcció d'un generador Van de Graaf.</text:p>
          </text:list-item>
        </text:list>
        <text:p text:style-name="P23">Forces elèctriques. Camp Elèctric<text:span text:style-name="T18"> (4h)</text:span></text:p>
        <text:p text:style-name="P7"><text:soft-page-break/>Objectius</text:p>
        <text:list xml:id="list1309802381" text:style-name="L44">
          <text:list-item>
            <text:p text:style-name="P186">Saber aplicar la llei de Coulomb per a calcular forces sobre càrregues elèctriques discretes. </text:p>
          </text:list-item>
          <text:list-item>
            <text:p text:style-name="P186">Conèixer el principi de superposició.</text:p>
          </text:list-item>
          <text:list-item>
            <text:p text:style-name="P186">Assumir l'extraordinària diferència entre les forces elèctriques i les gravitatòries.</text:p>
          </text:list-item>
          <text:list-item>
            <text:p text:style-name="P186">Assumir el concepte de camp elèctric.</text:p>
          </text:list-item>
          <text:list-item>
            <text:p text:style-name="P186">Calcular el camp elèctric produït per una distribució de càrregues discretes.</text:p>
          </text:list-item>
          <text:list-item>
            <text:p text:style-name="P186">Representar gràficament camps elèctrics.</text:p>
          </text:list-item>
        </text:list>
        <text:p text:style-name="P19">Continguts (Diapositives)</text:p>
        <text:list xml:id="list626950559" text:style-name="L45">
          <text:list-item>
            <text:p text:style-name="P187">Experiment de Coulomb. (2-3)</text:p>
          </text:list-item>
          <text:list-item>
            <text:p text:style-name="P187">Llei de Coulomb. (4)</text:p>
          </text:list-item>
          <text:list-item>
            <text:p text:style-name="P187">Càrregues elèctriques elementals. Conservació de la càrrega. (5)</text:p>
          </text:list-item>
          <text:list-item>
            <text:p text:style-name="P187">Comparació entre les forces elèctriques i gravitatòries. (6-8)</text:p>
          </text:list-item>
          <text:list-item>
            <text:p text:style-name="P187">Llei de Coulomb en forma vectorial. (9)</text:p>
          </text:list-item>
          <text:list-item>
            <text:p text:style-name="P187">Principi de superposició. (10-11)</text:p>
          </text:list-item>
          <text:list-item>
            <text:p text:style-name="P187">Camp elèctric. Justificació del concepte de camp. (12)</text:p>
          </text:list-item>
          <text:list-item>
            <text:p text:style-name="P187">Definició de camp elèctric. (13-14) </text:p>
          </text:list-item>
          <text:list-item>
            <text:p text:style-name="P187">Principi de superposició. (15)</text:p>
          </text:list-item>
          <text:list-item>
            <text:p text:style-name="P187">Representació de camps elèctrics. (16-18).</text:p>
          </text:list-item>
          <text:list-item>
            <text:p text:style-name="P187">Línies de camp (19-21). </text:p>
          </text:list-item>
        </text:list>
        <text:p text:style-name="P19">Activitats (Dossier d'activitats)</text:p>
        <text:list xml:id="list1624498787" text:style-name="L46">
          <text:list-item>
            <text:p text:style-name="P188">Càlcul de forces mitjançant la llei de Coulomb. Pàgina 8, activitats 7, 8, 9, 10, 11. </text:p>
          </text:list-item>
          <text:list-item>
            <text:p text:style-name="P188">Càrrega d'un mol d'electrons. Importància. Pàgina 3. Activitat 1.<text:span text:style-name="T3"> </text:span></text:p>
          </text:list-item>
          <text:list-item>
            <text:p text:style-name="P188"><text:span text:style-name="T3">Línies de camp i trajectòries de càrregues. Pàgina 3. Activitat 2</text:span>. </text:p>
          </text:list-item>
          <text:list-item>
            <text:p text:style-name="P188">Representació gràfica de la força entre dues càrregues en funció de la distància. Pàgina 11, Problema 12.</text:p>
          </text:list-item>
          <text:list-item>
            <text:p text:style-name="P188">Llei de Coulomb en medis materials. Pàgina 11, activitats 13, 14, 15, 16.</text:p>
          </text:list-item>
          <text:list-item>
            <text:p text:style-name="P188">Càlcul de camp elèctric. Pàgina 8. Activitats 12 i 14.</text:p>
          </text:list-item>
          <text:list-item>
            <text:p text:style-name="P188">Qüestions teòriques sobre el camp elèctric. Pàgina 10. Qüestions: 1, 2, 3, 4, 11.</text:p>
          </text:list-item>
          <text:list-item>
            <text:p text:style-name="P188">Càlcul del camp elèctric creat per càrregues discretes. Pàgina 11. Problemes: 7, 8, 18, 19, 20. Pàgina 12. Activitats, 21, 29, 30, 31, 32, 33.</text:p>
          </text:list-item>
          <text:list-item>
            <text:p text:style-name="P188">Moviment de càrregues en camps elèctrics. Pàgina 13. Activitat 21.</text:p>
          </text:list-item>
        </text:list>
        <text:p text:style-name="P19">Activitats TIC (Dossier d'activitats)</text:p>
        <text:list xml:id="list1847890724" text:style-name="L47">
          <text:list-item>
            <text:p text:style-name="P96"><text:span text:style-name="T9">Representació gràfica del camp elèctric en diverses situacions: càrrega aïllada, dipol, dues </text:span><text:span text:style-name="T9">carregues del mateix signe, distribució de càrregues puntuals, condensador de làmines paral·leles, camp elèctric a prop d'una punta. Línies de camp. Pàgina 4. Activitat 1. Pàgina 5. Activitat 2.</text:span></text:p>
          </text:list-item>
        </text:list>
        <text:p text:style-name="P23">Potencial elèctric<text:span text:style-name="T18"> (8h)</text:span></text:p>
        <text:p text:style-name="P7">Objectius</text:p>
        <text:list xml:id="list1737238396" text:style-name="L48">
          <text:list-item>
            <text:p text:style-name="P189">Assumir el concepte de camp conservatiu.</text:p>
          </text:list-item>
          <text:list-item>
            <text:p text:style-name="P189">Assumir el conceptes d'energia potencial i potencial elèctric.</text:p>
          </text:list-item>
          <text:list-item>
            <text:p text:style-name="P189">Reconèixer la importància del potencial elèctric, donat que és la única magnitud que normalment es controla amb facilitat al laboratori.</text:p>
          </text:list-item>
          <text:list-item>
            <text:p text:style-name="P189">Analitzar el potencial elèctric i el camp elèctric en un condensador de làmines paral·leles. </text:p>
          </text:list-item>
          <text:list-item>
            <text:p text:style-name="P189">Assumir el concepte de superfície i volum equipotencial.</text:p>
          </text:list-item>
          <text:list-item>
            <text:p text:style-name="P189"><text:soft-page-break/>Expressar la relació entre el voltatge i el camp elèctric en un condensador de làmines paral·leles.</text:p>
          </text:list-item>
          <text:list-item>
            <text:p text:style-name="P189">Aplicar els conceptes de camp elèctric i diferencia de potencial a un tub de raigs catòdics.</text:p>
          </text:list-item>
          <text:list-item>
            <text:p text:style-name="P189">Observar fenòmens elèctrics explicables mitjançant els conceptes de càrrega elèctrica, potencial elèctric i camp elèctric.</text:p>
          </text:list-item>
        </text:list>
        <text:p text:style-name="P19">Continguts (Diapositives)</text:p>
        <text:list xml:id="list1960104408" text:style-name="L49">
          <text:list-item>
            <text:p text:style-name="P190">Concepte de Treball (2) (Pot caldre repassar a la pissarra càlculs de treball i energia)</text:p>
          </text:list-item>
          <text:list-item>
            <text:p text:style-name="P190">Treball que cal per moure càrregues en un camp elèctric. Camp conservatiu. Energia potencial. (3-7) </text:p>
          </text:list-item>
          <text:list-item>
            <text:p text:style-name="P190">Principi de superposició. (8)</text:p>
          </text:list-item>
          <text:list-item>
            <text:p text:style-name="P190">Potencial elèctric. Diferencia de Potencial. (9)</text:p>
          </text:list-item>
          <text:list-item>
            <text:p text:style-name="P190">Superfícies equipotencials. (10)</text:p>
          </text:list-item>
          <text:list-item>
            <text:p text:style-name="P190">Els metalls. Superfícies i volums equipotencials. (11-12)</text:p>
          </text:list-item>
          <text:list-item>
            <text:p text:style-name="P190">Gàbia de Faraday. (13)</text:p>
          </text:list-item>
          <text:list-item>
            <text:p text:style-name="P190">Condensador de làmines paral·leles. (17-18)</text:p>
          </text:list-item>
          <text:list-item>
            <text:p text:style-name="P190">Tub de raigs catòdics. (19)</text:p>
          </text:list-item>
          <text:list-item>
            <text:p text:style-name="P190">Canó d'electrons (20) </text:p>
          </text:list-item>
        </text:list>
        <text:p text:style-name="P19">Activitats(Dossier d'activitats)</text:p>
        <text:list xml:id="list149164295" text:style-name="L50">
          <text:list-item>
            <text:p text:style-name="P97">Qüestions sobre el potencial elèctric. Pàgina 10. Qüestions: 6, 7, 8, 9, 10, 12.</text:p>
          </text:list-item>
          <text:list-item>
            <text:p text:style-name="P191">Intensitat de camp i potencial. Pàgina 9. 16, 17, 18 (més aviat teòrics)</text:p>
          </text:list-item>
          <text:list-item>
            <text:p text:style-name="P191">Transformacions energètiques en el camp elèctric. Pàgina 9. 19, 20, 21 <text:span text:style-name="T8">(definició d'eV), 22, 23 (canó d'electrons), 24,25.</text:span></text:p>
          </text:list-item>
          <text:list-item>
            <text:p text:style-name="P202">Càlcul del potencial creat per una distribució discreta de càrregues. Pàgina 12. 22, <text:s/>23, 24, 25, 26, 27 (Diagrama F-r, treball com a integral d'àrea), Pàgina 13. Activitats 34, 35, 36, 37 (discutir distribució de càrregues), 38 (ruptura, discutir descàrrega a través de puntes, que facin els càlculs amb una bola de diàmetre 1mm), 39, 40, 41, 42, 43.</text:p>
          </text:list-item>
        </text:list>
        <text:p text:style-name="P19">Activitats TIC(Dossier d'activitats)</text:p>
        <text:list xml:id="list1119186802" text:style-name="L51">
          <text:list-item>
            <text:p text:style-name="P192">Visualització de línies de camp i superfícies equipotencials per a diverses distribucions de càrrega. Pàgina 6. Activitat 3.</text:p>
          </text:list-item>
          <text:list-item>
            <text:p text:style-name="P192">Moviment de càrregues en un camp elèctric uniforme. Pàgina 7. <text:span text:style-name="T3">Activitat 4.</text:span></text:p>
          </text:list-item>
        </text:list>
        <text:p text:style-name="P18">Pràctiques de Laboratori (Dossier de pràctiques de laboratori)</text:p>
        <text:list xml:id="list1694234750" text:continue-list="list1287826000" text:style-name="L42">
          <text:list-item>
            <text:p text:style-name="P179">Les superfícies metàl·liques com a superfícies equipotencials. Pràctica 2.</text:p>
          </text:list-item>
          <text:list-item>
            <text:p text:style-name="P179">Generador de Van de Graaf de 200kV. Pràctica 3. </text:p>
          </text:list-item>
          <text:list-item>
            <text:p text:style-name="P179">Línies de camp elèctric i superfícies equipotencials. Pràctica 4.</text:p>
          </text:list-item>
        </text:list>
        <text:p text:style-name="P22">Activitats de reforç i síntesi <text:span text:style-name="T18">(2h)</text:span></text:p>
        <text:p text:style-name="P8">Activitats PAU. Pàgines 14, 15, 16, 17, 18.</text:p>
        <text:p text:style-name="P8">Sortides. Pàgina 19.</text:p>
        <text:p text:style-name="P8">Prova d'avaluació. Pàgina 20.</text:p>
        <text:h text:style-name="P60" text:outline-level="3">Criteris d’avaluació</text:h>
        <text:list xml:id="list650916452" text:style-name="L52">
          <text:list-item>
            <text:p text:style-name="P98">Analitzar situacions en què intervenen fenòmens físics relacionats amb el camp elèctric utilitzant els mètodes i les tècniques propis del treball científic.</text:p>
          </text:list-item>
          <text:list-item>
            <text:p text:style-name="P139">Utilitzar tant l’instrumental bàsic d’un laboratori de física com els sistemes informatitzats d’anàlisi i captació de dades.</text:p>
          </text:list-item>
          <text:list-item>
            <text:p text:style-name="P139">Obtenir i analitzar informació sobre fenòmens explicables mitjançant l’aplicació del concepte de <text:soft-page-break/>camp elèctric i les seves magnituds associades a aquest formalisme, així com saber argumentar i comunicar sobre aquests fenòmens.</text:p>
          </text:list-item>
          <text:list-item>
            <text:p text:style-name="P139">Comprendre la naturalesa de la ciència com a activitat humana, i també el poder i les limitacions del coneixement científic.</text:p>
          </text:list-item>
          <text:list-item>
            <text:p text:style-name="P139">Aplicar el formalisme de camp elèctric per tal d’explicar el funcionament de condensadors, tubs de raigs catòdics i alguns detectors de partícules, així com d’altres fenòmens d’interès.</text:p>
          </text:list-item>
        </text:list>
        <text:h text:style-name="P61" text:outline-level="3">Connexió amb altres àrees</text:h>
        <text:list xml:id="list1409133440" text:style-name="L53">
          <text:list-item>
            <text:p text:style-name="P99">Amb matemàtiques: càlcul diferencial.</text:p>
          </text:list-item>
          <text:list-item>
            <text:p text:style-name="P203">Amb química: naturalesa de la matèria.</text:p>
          </text:list-item>
          <text:list-item>
            <text:p text:style-name="P203">Amb física de primer de batxillerat: dinàmica, treball i energia i també d'electricitat.</text:p>
          </text:list-item>
          <text:list-item>
            <text:p text:style-name="P154">Amb l'electrotècnia: el solapament és quasi total.</text:p>
          </text:list-item>
        </text:list>
        <text:h text:style-name="P56" text:outline-level="2">EL CAMP MAGNÈTIC</text:h>
        <text:p text:style-name="P1">Temps total: 4h+4h+6h+1h = 15 hores.</text:p>
        <text:h text:style-name="P60" text:outline-level="3">Competències</text:h>
        <text:h text:style-name="P41" text:outline-level="4">Competències específiques</text:h>
        <text:list xml:id="list2124493028" text:style-name="L54">
          <text:list-item>
            <text:p text:style-name="P100">Competència en indagació i experimentació: dissenyar i fer experiments per posar de manifest les fonts del camp magnètic i els efectes del camp magnètic sobre els corrents elèctrics.</text:p>
          </text:list-item>
          <text:list-item>
            <text:p text:style-name="P172">Competència en comprensió i capacitat d’actuar sobre el món físic: conèixer les propietats magnètiques dels imants i els corrents elèctrics i les aplicacions de les forces magnètiques en aparells industrials com ara l’espectròmetre de masses i el ciclotró.</text:p>
          </text:list-item>
          <text:list-item>
            <text:p text:style-name="P166">Competència en la reflexió sobre la naturalesa de la ciència: valorar la importància dels models científics i el formulisme matemàtic en la construcció del coneixement científic.</text:p>
          </text:list-item>
        </text:list>
        <text:p text:style-name="P20">Competències generals</text:p>
        <text:list xml:id="list1276319773" text:style-name="L55">
          <text:list-item>
            <text:p text:style-name="P101">Competència digital: manipular programes informàtics de caire general.</text:p>
          </text:list-item>
          <text:list-item>
            <text:p text:style-name="P173">Competència en el coneixement i interacció amb el món: desenvolupar l’esperit crític en l’observació de la realitat, contrastant els coneixements científics amb la realitat quotidiana i valorant la contribució de la física a la interpretació del món.</text:p>
          </text:list-item>
          <text:list-item>
            <text:p text:style-name="P167">Competència personal i interpersonal: organitzar la feina d’una manera eficient, adoptar iniciatives i prendre decisions fonamentades, tant pel que fa al treball individual com en grup.</text:p>
          </text:list-item>
          <text:list-item>
            <text:p text:style-name="P167">Competència en recerca: identificar problemes i plantejar preguntes que es poden respondre a partir de la investigació científica.</text:p>
          </text:list-item>
        </text:list>
        <text:h text:style-name="P60" text:outline-level="3">Objectius, continguts i activitats</text:h>
        <text:p text:style-name="P3">Introducció: El camp magnètic <text:span text:style-name="T18">(2h+1h+1h) 4h</text:span></text:p>
        <text:p text:style-name="P7">Objectius</text:p>
        <text:list xml:id="list47732977" text:continue-list="list2050534155" text:style-name="L6">
          <text:list-item>
            <text:p text:style-name="P180">Recordar les propietats bàsiques dels imants, ja introduïdes amb anterioritat en altres àrees i cursos, especialment a tecnologia.</text:p>
          </text:list-item>
          <text:list-item>
            <text:p text:style-name="P180">Observar el comportament de brúixoles i ferradures al voltant del imants.</text:p>
          </text:list-item>
          <text:list-item>
            <text:p text:style-name="P180">Assumir i veure evident la necessitat d'introduir el concepte de camp magnètic. </text:p>
          </text:list-item>
          <text:list-item>
            <text:p text:style-name="P180">Utilitzar el concepte de camp i línies de camp per justificar propietats dels imants.</text:p>
          </text:list-item>
          <text:list-item>
            <text:p text:style-name="P180">Comprendre la imantació del ferro.</text:p>
          </text:list-item>
          <text:list-item>
            <text:p text:style-name="P180"><text:soft-page-break/>Classificar els materials com a ferromagnètics, paramagnètics o diamagnètics, segons la mobilitat dels electrons i el seu número.</text:p>
          </text:list-item>
          <text:list-item>
            <text:p text:style-name="P180">Descobrir l'existència de camps magnètics als planetes i als estels.</text:p>
          </text:list-item>
        </text:list>
        <text:p text:style-name="P19">Continguts (Diapositiva)</text:p>
        <text:list xml:id="list2140355253" text:style-name="L56">
          <text:list-item>
            <text:p text:style-name="P102">Els imants. Polaritat. Forces entre imants (2).</text:p>
          </text:list-item>
          <text:list-item>
            <text:p text:style-name="P140">Els imants atreuen objectes fets de ferro (3).</text:p>
          </text:list-item>
          <text:list-item>
            <text:p text:style-name="P140">Les brúixoles són imants. On està el pol Nord magnètic de la Terra? (4)</text:p>
          </text:list-item>
          <text:list-item>
            <text:p text:style-name="P140">A cada punt de l'espai marquen les brúixoles marquen una direcció diferent (6-7-8).</text:p>
          </text:list-item>
          <text:list-item>
            <text:p text:style-name="P140">Concepte d'imantació. Observació de les ferradures al voltant dels imants (9-10).</text:p>
          </text:list-item>
          <text:list-item>
            <text:p text:style-name="P140">Definició “empírica” de camp magnètic. Línies de camp magnètic (11).</text:p>
          </text:list-item>
          <text:list-item>
            <text:p text:style-name="P140">Propietats del camp magnètics i línies de camp magnètic (12).</text:p>
          </text:list-item>
          <text:list-item>
            <text:p text:style-name="P140">Justificar que passa si dividim un barra imantada en seccions (13).</text:p>
          </text:list-item>
          <text:list-item>
            <text:p text:style-name="P140">Magnetització del Ferro. Dominis magnètics (14-15).</text:p>
          </text:list-item>
          <text:list-item>
            <text:p text:style-name="P140">Classificació dels elements químics segons les propietats magnètiques (16).</text:p>
          </text:list-item>
          <text:list-item>
            <text:p text:style-name="P140">Camps magnètic terrestre i solar (17-18).</text:p>
          </text:list-item>
        </text:list>
        <text:p text:style-name="P16">Activitats TIC (Dossier d'activitats)</text:p>
        <text:list xml:id="list1984717572" text:style-name="L57">
          <text:list-item>
            <text:p text:style-name="P103">Representació de les línies de camp magnètic d'un imant. Pàgina 2. Activitat 1.</text:p>
          </text:list-item>
          <text:list-item>
            <text:p text:style-name="P141">Comportament dels dominis magnètics en materials ferromagnètics. Pàgina 3. Activitat 2.</text:p>
          </text:list-item>
          <text:list-item>
            <text:p text:style-name="P141">Materials paramagnètics i diamagnètics. Pàgina 3. Activitat 3.</text:p>
          </text:list-item>
        </text:list>
        <text:p text:style-name="P16">Activitats</text:p>
        <text:list xml:id="list1558244274" text:style-name="L58">
          <text:list-item>
            <text:p text:style-name="P104">Les brúixoles i el Nord. Pàgina 8. Activitat 1. (A)</text:p>
          </text:list-item>
          <text:list-item>
            <text:p text:style-name="P142">Propietats magnètiques dels materials. Pàgina 8. Activitat 2. (A)</text:p>
          </text:list-item>
          <text:list-item>
            <text:p text:style-name="P142">Característiques del camp magnètic terrestre i solar. Pàgina 8. Activitat 3, 4. (A)</text:p>
          </text:list-item>
        </text:list>
        <text:p text:style-name="P20">Pràctiques de Laboratori (Dossier de pràctiques de laboratori)</text:p>
        <text:list xml:id="list1664315812" text:continue-list="list1694234750" text:style-name="L42">
          <text:list-item>
            <text:p text:style-name="P159">Pràctica 1. Línies de Camp. Pàgina 2.</text:p>
          </text:list-item>
        </text:list>
        <text:p text:style-name="P23">Electricitat i Magnetisme <text:span text:style-name="T18">(2+1+1) 4h</text:span></text:p>
        <text:p text:style-name="P7">Objectius</text:p>
        <text:list xml:id="list1098652252" text:continue-list="list47732977" text:style-name="L6">
          <text:list-item>
            <text:p text:style-name="P180">Valorar la importància de l'experiment d'Oersted.</text:p>
          </text:list-item>
          <text:list-item>
            <text:p text:style-name="P180">Descobrir la geometria i característiques dels camps magnètics creats per corrents elèctrics.</text:p>
          </text:list-item>
          <text:list-item>
            <text:p text:style-name="P180">Saber calcular la intensitat de camps magnètics en situacions senzilles. </text:p>
          </text:list-item>
          <text:list-item>
            <text:p text:style-name="P180">Valorar la importància dels materials ferromagnètics en la fabricació d'electroimants.</text:p>
          </text:list-item>
        </text:list>
        <text:p text:style-name="P19">Continguts (Diapositives)</text:p>
        <text:list xml:id="list465746896" text:style-name="L59">
          <text:list-item>
            <text:p text:style-name="P105">Experiment d'Oersted (2).</text:p>
          </text:list-item>
          <text:list-item>
            <text:p text:style-name="P143">Camp magnètic creat per un corrent en un cable rectilini (3-4).</text:p>
          </text:list-item>
          <text:list-item>
            <text:p text:style-name="P143">Camp magnètic creat per espires (5-6).</text:p>
          </text:list-item>
          <text:list-item>
            <text:p text:style-name="P143">Camp magnètic creat per un solenoide (7-8).</text:p>
          </text:list-item>
          <text:list-item>
            <text:p text:style-name="P143">Electroimants. Importància dels materials ferromagnètics (9-10).</text:p>
          </text:list-item>
        </text:list>
        <text:p text:style-name="P16">Activitats TIC amb Java Applets (Dossier d'activitats)</text:p>
        <text:list xml:id="list424781112" text:continue-list="list1984717572" text:style-name="L57">
          <text:list-item>
            <text:p text:style-name="P141">Representació de les línies de camp d'un conductor rectilini. Pàgina 4. Activitat 4.</text:p>
          </text:list-item>
          <text:list-item>
            <text:p text:style-name="P141">Representació de diversos camps magnètics. <text:soft-page-break/>Pàgina 4. Activitat 5.</text:p>
          </text:list-item>
        </text:list>
        <text:h text:style-name="P37" text:outline-level="4">Activitats</text:h>
        <text:list xml:id="list1196929701" text:style-name="L60">
          <text:list-item>
            <text:p text:style-name="P106">Importància de l'experiment d'Oersted. Pàgina 8. Activitat 5. (A)</text:p>
          </text:list-item>
          <text:list-item>
            <text:p text:style-name="P144">Càlcul de camps magnètics. Pàgina 8-9. Activitats 6, 7, 8, 9. Pàgina 12, Activitats 15, 16, 17, 18. Pàgina 13, Activitats P14, P15, P16, P17. </text:p>
          </text:list-item>
        </text:list>
        <text:h text:style-name="P37" text:outline-level="4">Pràctiques de Laboratori (Dossier de pràctiques de laboratori)</text:h>
        <text:list xml:id="list1173295529" text:continue-list="list1664315812" text:style-name="L42">
          <text:list-item>
            <text:p text:style-name="P159">Pràctica 2. Generació de camps magnètics. Pàgina 3.</text:p>
            <text:p text:style-name="P179"/>
          </text:list-item>
        </text:list>
        <text:p text:style-name="P13">Moviment de càrregues elèctriques en camps magnètics. Forces sobre conductors </text:p>
        <text:p text:style-name="P14">(3h+1h+2h) 6h</text:p>
        <text:h text:style-name="P37" text:outline-level="4">Objectius</text:h>
        <text:list xml:id="list1791459711" text:continue-list="list1098652252" text:style-name="L6">
          <text:list-item>
            <text:p text:style-name="P180">Saber aplicar la llei de Lorentz a càrregues i conductors electrics sotmesos a camps magnetics.</text:p>
          </text:list-item>
          <text:list-item>
            <text:p text:style-name="P180">Aplicar els coneixements de camps magnètics i força de Lorentz a l'enteniment de dispositius de gran importància.</text:p>
          </text:list-item>
        </text:list>
        <text:h text:style-name="P38" text:outline-level="4">Continguts (Diapositives)</text:h>
        <text:list xml:id="list350501327" text:style-name="L61">
          <text:list-item>
            <text:p text:style-name="P107">Estudi de la Llei de Lorentz. Velocitat inicial perpendicular al camp magnètic. (2-6).</text:p>
          </text:list-item>
          <text:list-item>
            <text:p text:style-name="P145">Estudi de la Llei de Lorentz. Velocitat inicial no perpendicular al camp magnètic. (7-8).</text:p>
          </text:list-item>
          <text:list-item>
            <text:p text:style-name="P145">Moviment de càrregues en el camp magnètic terrestre (9).</text:p>
          </text:list-item>
          <text:list-item>
            <text:p text:style-name="P145">Aplicacions: Selector de velocitats (10).</text:p>
          </text:list-item>
          <text:list-item>
            <text:p text:style-name="P145">Aplicacions: Espectròmetre de masses (11).</text:p>
          </text:list-item>
          <text:list-item>
            <text:p text:style-name="P145">Estudi de la llei de Lorentz. Forces sobre conductors (12).</text:p>
          </text:list-item>
          <text:list-item>
            <text:p text:style-name="P145">Aplicacions: Els Altaveus i els Micròfons (13).</text:p>
          </text:list-item>
          <text:list-item>
            <text:p text:style-name="P145">Aplicacions: Motor de Corrent Continu (14-15-16).</text:p>
          </text:list-item>
          <text:list-item>
            <text:p text:style-name="P145">Aplicacions: Ciclotró (17-18).</text:p>
          </text:list-item>
        </text:list>
        <text:h text:style-name="P38" text:outline-level="4">Activitats TIC amb Java Applets (Dossier d'activitats)</text:h>
        <text:list xml:id="list1148581941" text:continue-list="list424781112" text:style-name="L57">
          <text:list-item>
            <text:p text:style-name="P141">Trajectòries en camps magnètics. Pàgina 5. Activitat 6.</text:p>
          </text:list-item>
          <text:list-item>
            <text:p text:style-name="P141">Força de Lorentz sobre un conductor. Pàgina 6. Activitat 7.</text:p>
          </text:list-item>
          <text:list-item>
            <text:p text:style-name="P141">Motor elèctric de corrent continu. Pàgina 6. Activitat 8.</text:p>
          </text:list-item>
          <text:list-item>
            <text:p text:style-name="P141">El Ciclotró. Pàgina 7. Activitat 9.</text:p>
          </text:list-item>
        </text:list>
        <text:p text:style-name="P6"/>
        <text:h text:style-name="P37" text:outline-level="4">Activitats</text:h>
        <text:list xml:id="list1007003342" text:continue-list="list1196929701" text:style-name="L60">
          <text:list-item>
            <text:p text:style-name="P144">Trajectòries de càrregues en camps magnètics. Pàgina 9, Activitat 9. Pàgina 12, Activitat 5, 7 Calcular també el radi de curvatura. Pàgina 13, Activitats Q3, Q4, Q5, Q9, Q10, Q13, P3, P4, P5, P6, P7, P10</text:p>
          </text:list-item>
          <text:list-item>
            <text:p text:style-name="P144">Treball de les forces magnètiques. Activitat 3, 4, 6. Pàgina 12. Pàgina 13, Activitats Q7.</text:p>
          </text:list-item>
          <text:list-item>
            <text:p text:style-name="P144">Cinturons de Radiació de Van Allen. Pàgina 9. Activitat 10. (A)</text:p>
          </text:list-item>
          <text:list-item>
            <text:p text:style-name="P144">Selector de velocitats. Pàgina 9. Activitat 11. Pàgina 13, Activitats Q14, Q15, P8, .</text:p>
          </text:list-item>
          <text:list-item>
            <text:p text:style-name="P144">Espectròmetre de masses. Pàgina 10. Activitat 12.</text:p>
          </text:list-item>
          <text:list-item>
            <text:p text:style-name="P144">Càlcul de forces i camps en conductors. <text:s/>Pàgina 10. Activitat 14-15. Pàgina 12, Activitats 11, 12, 13, 14. <text:s/>Pàgina 13, Activitats Q11, Q12, Q16, P11, P12, P13,</text:p>
          </text:list-item>
          <text:list-item>
            <text:p text:style-name="P144">Ciclotró. Pàgina 10. Activitat 13. <text:s/>Pàgina 13, Activitats <text:s/>9.</text:p>
          </text:list-item>
          <text:list-item>
            <text:p text:style-name="P144"><text:soft-page-break/>Motor elèctric. <text:s/>Pàgina 13, Activitats Q17. Pàgina 11, Activitat 16. (A) </text:p>
          </text:list-item>
        </text:list>
        <text:h text:style-name="P37" text:outline-level="4">Pràctiques de Laboratori (Dossier de pràctiques de laboratori)</text:h>
        <text:list xml:id="list1328765251" text:continue-list="list1173295529" text:style-name="L42">
          <text:list-item>
            <text:p text:style-name="P159">Pràctica 3. Forces sobre conductors. Pàgina 3.</text:p>
          </text:list-item>
        </text:list>
        <text:h text:style-name="P37" text:outline-level="4">Pràctiques voluntàries d'ampliació</text:h>
        <text:list xml:id="list1231221205" text:style-name="L62">
          <text:list-item>
            <text:p text:style-name="P108">Construcció d'un motor homopolar: </text:p>
            <text:p text:style-name="P108">(http://www.youtube.com/watch?v=hXbFfMBW97A&amp;feature=fvsr)</text:p>
          </text:list-item>
        </text:list>
        <text:p text:style-name="P6"/>
        <text:p text:style-name="P13">Activitats de reforç i síntesi <text:span text:style-name="T18">(1h)</text:span></text:p>
        <text:p text:style-name="P8">Pàgines 16, 17.</text:p>
        <text:p text:style-name="P8">Prova d'avaluació. Pàgina 18.</text:p>
        <text:h text:style-name="P60" text:outline-level="3">Criteris d’avaluació</text:h>
        <text:list xml:id="list552350416" text:style-name="L63">
          <text:list-item>
            <text:p text:style-name="P109">Analitzar situacions en què intervenen fenòmens magnètics utilitzant els mètodes i les tècniques propis del treball científic.</text:p>
          </text:list-item>
          <text:list-item>
            <text:p text:style-name="P109">Utilitzar tant l’instrumental bàsic d’un laboratori de física com els sistemes informatitzats d’anàlisi i captació de dades.</text:p>
          </text:list-item>
          <text:list-item>
            <text:p text:style-name="P109">Obtenir i analitzar informació sobre fenòmens explicables mitjançant l’electromagnetisme, així com saber argumentar i comunicar sobre aquests fenòmens.</text:p>
          </text:list-item>
          <text:list-item>
            <text:p text:style-name="P109">Comprendre la naturalesa de la ciència com a activitat humana, i també el poder i les limitacions del coneixement científic.</text:p>
          </text:list-item>
          <text:list-item>
            <text:p text:style-name="P109">Aplicar els models bàsics de l’electromagnetisme per tal d’explicar el funcionament d’algunes màquines electromagnètiques i aparells de mesura (selector de velocitat, espectròmetre de massa, ciclotró, galvanòmetre), així com d’altres fenòmens d’interès (força electromagnètica sobre càrregues puntuals o sobre conductors i força entre dos conductors rectilinis paral·lels i indefinits).</text:p>
          </text:list-item>
          <text:list-item>
            <text:p text:style-name="P109">Utilitzar els conceptes de camp elèctric i camp magnètic per tal d’explicar algunes aplicacions d’interès.</text:p>
          </text:list-item>
        </text:list>
        <text:h text:style-name="P58" text:outline-level="3">Connexió amb altres àrees</text:h>
        <text:list xml:id="list2101511299" text:style-name="L64">
          <text:list-item>
            <text:p text:style-name="P110">Amb matemàtiques: càlcul del producte vectorial i representació de vectors, derivació i integració de funcions, resolució d’equacions i trigonometria bàsica.</text:p>
          </text:list-item>
          <text:list-item>
            <text:p text:style-name="P155">Amb ciències de la terra: magnetisme terrestre. </text:p>
          </text:list-item>
          <text:list-item>
            <text:p text:style-name="P155">Amb química: espectròmetre de masses. </text:p>
          </text:list-item>
          <text:list-item>
            <text:p text:style-name="P110">Electrotècnia i Tecnologia Industrial: la major part de continguts teòrics són comuns.</text:p>
          </text:list-item>
        </text:list>
        <text:h text:style-name="P56" text:outline-level="2">ELECTROMAGNETISME</text:h>
        <text:p text:style-name="P2">Temps total 11h <text:s/></text:p>
        <text:h text:style-name="P60" text:outline-level="3">Competències</text:h>
        <text:h text:style-name="P41" text:outline-level="4">Competències específiques</text:h>
        <text:list xml:id="list691441674" text:style-name="L65">
          <text:list-item>
            <text:p text:style-name="P111">Competència en comprensió i capacitat d’actuar sobre el món físic: relacionar el fenomen de la inducció electromagnètica amb la generació del corrent elèctric que utilitzem habitualment.</text:p>
          </text:list-item>
          <text:list-item>
            <text:p text:style-name="P174">Competència en la reflexió sobre la naturalesa de la ciència: conèixer les relacions de la ciència amb la tecnologia i valorar críticament la repercussió dels avenços científics en la societat. <text:s/>Valorar la importància dels models científics i el formulisme matemàtic en la construcció del coneixement científic.</text:p>
          </text:list-item>
          <text:list-item>
            <text:p text:style-name="P174">Competència en indagació i experimentació: <text:soft-page-break/>dissenyar i fer experiments per posar de manifest la inducció electromagnètica.</text:p>
          </text:list-item>
        </text:list>
        <text:h text:style-name="P37" text:outline-level="4">Competències generals</text:h>
        <text:list xml:id="list642033099" text:style-name="L66">
          <text:list-item>
            <text:p text:style-name="P112">Competència comunicativa: expressar opinions i participar en debats fonamentats sobre la importància de l’electromagnetisme en les tecnologies de la comunicació.</text:p>
          </text:list-item>
          <text:list-item>
            <text:p text:style-name="P175">Competència en el coneixement i interacció amb el món: aplicar els coneixements científics amb la finalitat d’aconseguir el desenvolupament tecnològic i la millora de les condicions de vida de la humanitat.</text:p>
          </text:list-item>
          <text:list-item>
            <text:p text:style-name="P168">Competència personal i interpersonal: organitzar la feina d’una manera eficient, adoptar iniciatives i prendre decisions fonamentades, tant pel que fa al treball individual com en grup.</text:p>
          </text:list-item>
          <text:list-item>
            <text:p text:style-name="P168">Competència en recerca: identificar problemes i plantejar preguntes que es poden respondre a partir de la investigació científica.</text:p>
          </text:list-item>
        </text:list>
        <text:h text:style-name="P60" text:outline-level="3">Objectius, continguts i activitats</text:h>
        <text:p text:style-name="P13">Inducció electromagnètica<text:span text:style-name="T18"> (2h+1h+1h)</text:span></text:p>
        <text:h text:style-name="P37" text:outline-level="4">Objectius</text:h>
        <text:list xml:id="list958595731" text:continue-list="list1791459711" text:style-name="L6">
          <text:list-item>
            <text:p text:style-name="P180">Descobrir experimentalment la llei <text:s/>de la inducció electromagnètica</text:p>
          </text:list-item>
          <text:list-item>
            <text:p text:style-name="P180">Comprendre el concepte de flux magnètic i saber calcular fluxos magnètics.</text:p>
          </text:list-item>
          <text:list-item>
            <text:p text:style-name="P180">Utilitzar la llei de Faraday per calcular forces electromotrius.</text:p>
          </text:list-item>
          <text:list-item>
            <text:p text:style-name="P180">Comprendre les implicacions de la llei de Faraday en referència a la generació de camps elèctrics a partir de camps magnètics.</text:p>
          </text:list-item>
          <text:list-item>
            <text:p text:style-name="P180">Utilitzar la llei de Lenz per poder determinar el sentit dels corrents elèctrics induïts per canvis en el flux del camp magnètic.</text:p>
          </text:list-item>
        </text:list>
        <text:h text:style-name="P37" text:outline-level="4">Continguts (Diapositives)</text:h>
        <text:list xml:id="list1704716169" text:style-name="L67">
          <text:list-item>
            <text:p text:style-name="P113">Descobriment de Faraday. Condicions en les que genera una força electromotriu (2-3).</text:p>
          </text:list-item>
          <text:list-item>
            <text:p text:style-name="P113">Definició de flux magnètic (4).</text:p>
          </text:list-item>
          <text:list-item>
            <text:p text:style-name="P113">Llei de Faraday (5-6).</text:p>
          </text:list-item>
          <text:list-item>
            <text:p text:style-name="P113">Interpretació de la llei de Faraday (7-8).</text:p>
          </text:list-item>
          <text:list-item>
            <text:p text:style-name="P113">Llei de Lenz (9-10).</text:p>
          </text:list-item>
          <text:list-item>
            <text:p text:style-name="P113">Corrents induïts en conductors en moviment en un camp magnètic (11).</text:p>
          </text:list-item>
        </text:list>
        <text:h text:style-name="P37" text:outline-level="4">Activitats TIC amb Java Applets (Dossier d'activitats)</text:h>
        <text:list xml:id="list444144465" text:style-name="L68">
          <text:list-item>
            <text:p text:style-name="P114">Activitat 1. Laboratori electromagnètic de Faraday.</text:p>
          </text:list-item>
        </text:list>
        <text:h text:style-name="P37" text:outline-level="4">Activitats</text:h>
        <text:list xml:id="list982599534" text:style-name="L69">
          <text:list-item>
            <text:p text:style-name="P115">Llei de Faraday. Pàgina 10: Qüestions 1-9, 14. Pàgina 11: Problemes <text:s/>1-7.</text:p>
          </text:list-item>
        </text:list>
        <text:h text:style-name="P37" text:outline-level="4">Pràctiques de Laboratori (Dossier de pràctiques de laboratori)</text:h>
        <text:list xml:id="list393669796" text:style-name="L70">
          <text:list-item>
            <text:p text:style-name="P116">Experiment 1. Inducció electromagnètica.</text:p>
          </text:list-item>
          <text:list-item>
            <text:p text:style-name="P204">Experiment 2. Un imant en moviment a prop d'una bobina en un nucli en forma de C.</text:p>
          </text:list-item>
        </text:list>
        <text:p text:style-name="P9"/>
        <text:p text:style-name="P13">Aplicacions <text:span text:style-name="T18">(2h+1h+2h)</text:span></text:p>
        <text:h text:style-name="P37" text:outline-level="4">Objectius</text:h>
        <text:list xml:id="list1296697869" text:continue-list="list958595731" text:style-name="L6">
          <text:list-item>
            <text:p text:style-name="P180">Conèixer, comprendre i saber descriure la gran varietat de dispositius que funcionen sota la llei d'inducció electromagnètica.</text:p>
          </text:list-item>
        </text:list>
        <text:h text:style-name="P37" text:outline-level="4">Continguts (Diapositives)</text:h>
        <text:list xml:id="list371220998" text:continue-list="list1704716169" text:style-name="L67">
          <text:list-item>
            <text:p text:style-name="P193">Generador de Corrent Continu i Altern (2).</text:p>
          </text:list-item>
          <text:list-item>
            <text:p text:style-name="P193">Generador de Corrent Altern (3).</text:p>
          </text:list-item>
          <text:list-item>
            <text:p text:style-name="P193">Corrent Altern (4).</text:p>
          </text:list-item>
          <text:list-item>
            <text:p text:style-name="P193"><text:soft-page-break/>Corrents de Foucault. Forn electromagnètic. Cuines d'inducció (5-6-7).</text:p>
          </text:list-item>
          <text:list-item>
            <text:p text:style-name="P193">Corrents de Foucault. Pèndol electromagnètic. Frens electromagnètics (8).</text:p>
          </text:list-item>
          <text:list-item>
            <text:p text:style-name="P193">El Transformador (9-10-11).</text:p>
          </text:list-item>
          <text:list-item>
            <text:p text:style-name="P193">L'Alternador. Corrents trifàsics (12-13-14-15-16).</text:p>
          </text:list-item>
          <text:list-item>
            <text:p text:style-name="P193">Motor d'inducció (17-18-19-20). </text:p>
          </text:list-item>
        </text:list>
        <text:h text:style-name="P37" text:outline-level="4">Activitats TIC amb Java Applets (Dossier d'activitats)</text:h>
        <text:list xml:id="list1056690046" text:continue-list="list444144465" text:style-name="L68">
          <text:list-item>
            <text:p text:style-name="P114">Activitat 2. El transformador.</text:p>
          </text:list-item>
          <text:list-item>
            <text:p text:style-name="P114">Activitat 3. Generador de corrent altern i corrent continu.</text:p>
          </text:list-item>
          <text:list-item>
            <text:p text:style-name="P114">Activitat 4. Generador de corrent altern.</text:p>
          </text:list-item>
          <text:list-item>
            <text:p text:style-name="P114">Activitat 5. Generador trifàsic. Alternador.</text:p>
          </text:list-item>
          <text:list-item>
            <text:p text:style-name="P114">Activitat 6. Camp Magnètic Giratori. Estator d'un corrent altern.</text:p>
          </text:list-item>
        </text:list>
        <text:h text:style-name="P37" text:outline-level="4">Activitats</text:h>
        <text:list xml:id="list1126743140" text:style-name="L71">
          <text:list-item>
            <text:p text:style-name="P117">Corrent altern. Valors eficaços. Pàgina 10. Qüestions 10-11-12. Problemes 8-9-10-11-12.</text:p>
          </text:list-item>
          <text:list-item>
            <text:p text:style-name="P117">Transformador. Problemes 13-14-15-16. </text:p>
          </text:list-item>
        </text:list>
        <text:h text:style-name="P37" text:outline-level="4">Pràctiques de Laboratori (Dossier de pràctiques de laboratori)</text:h>
        <text:list xml:id="list1345918958" text:continue-list="list393669796" text:style-name="L70">
          <text:list-item>
            <text:p text:style-name="P116">Experiment 3 (Demostració). Frens electromagnètics en un tub de coure (corrents de Foucault).</text:p>
          </text:list-item>
        </text:list>
        <text:p text:style-name="P11"/>
        <text:p text:style-name="P13">Electromagnetisme <text:span text:style-name="T18">(1h)</text:span></text:p>
        <text:h text:style-name="P37" text:outline-level="4">Objectius</text:h>
        <text:list xml:id="list1271735904" text:continue-list="list1296697869" text:style-name="L6">
          <text:list-item>
            <text:p text:style-name="P180">Comprendre la importància històrica del descobriment de Maxwell.</text:p>
          </text:list-item>
          <text:list-item>
            <text:p text:style-name="P180">Familiaritzar-se amb el concepte d'ona electromagnètica i saber-ne descriure les principals característiques.</text:p>
          </text:list-item>
          <text:list-item>
            <text:p text:style-name="P180">Descriure l'espectre electromagnètic.</text:p>
          </text:list-item>
        </text:list>
        <text:h text:style-name="P37" text:outline-level="4">Continguts (Diapositives)</text:h>
        <text:list xml:id="list1255290727" text:style-name="L72">
          <text:list-item>
            <text:p text:style-name="P194">Camps elèctrics variables també creen camps magnètics (2)</text:p>
          </text:list-item>
          <text:list-item>
            <text:p text:style-name="P194">Ones electromagnètiques (3)</text:p>
          </text:list-item>
          <text:list-item>
            <text:p text:style-name="P194">Característiques bàsiques de les ones electromagnètiques (4)</text:p>
          </text:list-item>
          <text:list-item>
            <text:p text:style-name="P194">Espectre electromagnètic (5)</text:p>
          </text:list-item>
        </text:list>
        <text:h text:style-name="P38" text:outline-level="4">Activitats</text:h>
        <text:list xml:id="list1930994944" text:continue-list="list1126743140" text:style-name="L71">
          <text:list-item>
            <text:p text:style-name="P117">Ones electromagnètiques. Pàgina 11, problema 17.</text:p>
          </text:list-item>
          <text:list-item>
            <text:p text:style-name="P117">Síntesi Electromagnètica de Maxwell. Importància històrica. Biografia (A)</text:p>
          </text:list-item>
        </text:list>
        <text:h text:style-name="P37" text:outline-level="4">Pràctiques voluntàries d'ampliació</text:h>
        <text:list xml:id="list1641363383" text:style-name="L73">
          <text:list-item>
            <text:p text:style-name="P118">Construcció i estudi d'un emissor i un detector d'ones electromagnètiques (A) (Veure diapositives a part).</text:p>
          </text:list-item>
        </text:list>
        <text:p text:style-name="P6"/>
        <text:p text:style-name="P13">Activitats de reforç i síntesi <text:span text:style-name="T18">(1h)</text:span></text:p>
        <text:p text:style-name="P8">PDF amb proves de selectivitat.</text:p>
        <text:p text:style-name="P8">Prova d'avaluació (pàgina 12 del dossier d'activitats). </text:p>
        <text:h text:style-name="P58" text:outline-level="3">Criteris d’avaluació</text:h>
        <text:list xml:id="list1939539907" text:style-name="L74">
          <text:list-item>
            <text:p text:style-name="P119">Analitzar situacions en què intervenen fenòmens d’inducció electromagnètica utilitzant els mètodes i les tècniques propis del treball científic. En particular, comprendre i saber aplicar correctament la llei de Faraday-Lenz.</text:p>
          </text:list-item>
          <text:list-item>
            <text:p text:style-name="P119">Utilitzar tant l’instrumental bàsic d’un laboratori de física com els sistemes informatitzats d’anàlisi i captació de dades.</text:p>
          </text:list-item>
          <text:list-item>
            <text:p text:style-name="P119"><text:soft-page-break/>Obtenir i analitzar informació sobre fenòmens explicables mitjançant la llei de Faraday, així com saber argumentar i comunicar sobre aquests fenòmens.</text:p>
          </text:list-item>
          <text:list-item>
            <text:p text:style-name="P119">Comprendre la naturalesa de la ciència com a activitat humana, i també el poder i les limitacions del coneixement científic.</text:p>
          </text:list-item>
          <text:list-item>
            <text:p text:style-name="P119">Aplicar els models bàsics de l’electromagnetisme per tal d’explicar el funcionament d’algunes màquines electromagnètiques (generadors i transformadors), així com d’altres fenòmens d’interès (corrents de Foucault).</text:p>
          </text:list-item>
          <text:list-item>
            <text:p text:style-name="P119">Entendre les magnituds característiques del corrent altern i resoldre correctament circuits bàsics de corrent altern.</text:p>
          </text:list-item>
          <text:list-item>
            <text:p text:style-name="P119">Justificar el concepte de camp electromagnètic per a representar la interdependència dels camps elèctric i magnètic. Explicar algunes aplicacions d’interès.</text:p>
          </text:list-item>
        </text:list>
        <text:h text:style-name="P58" text:outline-level="3">Connexió amb d'altres àrees</text:h>
        <text:p text:style-name="P6">Amb matemàtiques: derivació de funcions, resolució d’equacions i operacions amb funcions trigonomètriques.</text:p>
        <text:p text:style-name="P6">Ciències per al món contemporani: Bona part del llenguatge, conceptes, magnituds i unitats, models i procediments utilitzats en l’estudi de l’electromagnetisme són compartits amb aquesta àrea.</text:p>
        <text:p text:style-name="P6">Electrotècnia i la tecnologia industrial: tant pel que fa als conceptes i models, com en els procediments de resolució de problemes, sobretot els associats a l’aplicació del fenomen de la inducció electromagnètica en dispositius tecnològics, principalment generadors i transformadors, així com a circuits elèctrics de corrent altern. També són comuns amb aquestes matèries la valoració, contribució i limitacions de la ciència i la tecnologia al món actual. </text:p>
        <text:p text:style-name="P5"/>
        <text:h text:style-name="P56" text:outline-level="2">NATURALESA DE LA LLUM</text:h>
        <text:p text:style-name="P2">Temps total (3h+5h+3h+1h) = 12h</text:p>
        <text:h text:style-name="P58" text:outline-level="3">Competències</text:h>
        <text:h text:style-name="P41" text:outline-level="4">Competències específiques</text:h>
        <text:list xml:id="list377477046" text:style-name="L75">
          <text:list-item>
            <text:p text:style-name="P120">Competència en la reflexió sobre la naturalesa de la ciència: entendre el coneixement científic com un procés dinàmic, canviant i sotmès a revisió contínua en el decurs de la història.</text:p>
          </text:list-item>
          <text:list-item>
            <text:p text:style-name="P170">Competència en comprensió i capacitat d’actuar sobre el món físic: descriure les complexitats de la naturalesa de la llum i valorar la informació que ens proporciona el seu espectre.</text:p>
          </text:list-item>
        </text:list>
        <text:p text:style-name="P4">Competències generals</text:p>
        <text:list xml:id="list80697880" text:style-name="L76">
          <text:list-item>
            <text:p text:style-name="P121">Competència en recerca: plantejar problemes i formular preguntes que es puguin respondre a partir de la investigació científica.</text:p>
          </text:list-item>
          <text:list-item>
            <text:p text:style-name="P171">Competència en gestió i tractament de la informació: seleccionar, analitzar i gestionar la informació en el desenvolupament de treballs d’investigació. Competència en gestió i tractament de la informació: obtenir informació de fonts diverses (llibres, revistes, premsa, Internet…).</text:p>
          </text:list-item>
          <text:list-item>
            <text:p text:style-name="P169">Competència personal i interpersonal: organitzar la feina d’una manera eficient, adoptar iniciatives i prendre decisions fonamentades, tant <text:soft-page-break/>pel que fa al treball individual com en grup.</text:p>
          </text:list-item>
          <text:list-item>
            <text:p text:style-name="P169">Competència digital: manipular programes informàtics per a la modelització de fenòmens i simulació d’experiències.</text:p>
          </text:list-item>
        </text:list>
        <text:h text:style-name="P60" text:outline-level="3">Objectius, continguts i activitats</text:h>
        <text:p text:style-name="P3">Espectres (2h+0h+1h)</text:p>
        <text:h text:style-name="P37" text:outline-level="4">Objectius</text:h>
        <text:list xml:id="list1100505597" text:continue-list="list1271735904" text:style-name="L6">
          <text:list-item>
            <text:p text:style-name="P180">Descubrir la naturalesa de la llum.</text:p>
          </text:list-item>
          <text:list-item>
            <text:p text:style-name="P180">Identificar diferents tipus d'espectres.</text:p>
          </text:list-item>
          <text:list-item>
            <text:p text:style-name="P180">Saber aplicar el concepte d'espectre electromagnètic a la descripció de les diferents radiacions a la que estem sotmesos a la vida quotidiana.</text:p>
          </text:list-item>
          <text:list-item>
            <text:p text:style-name="P146">Entendre el principi de Huygens i saber-lo aplicar a la descripció de les principals característiques de la propagació de les ones.</text:p>
          </text:list-item>
        </text:list>
        <text:h text:style-name="P38" text:outline-level="4">Continguts (Diapositives)</text:h>
        <text:list xml:id="list1376422633" text:style-name="L77">
          <text:list-item>
            <text:p text:style-name="P122">Model corpuscular i ondulatori (3)</text:p>
          </text:list-item>
          <text:list-item>
            <text:p text:style-name="P147">La llum és radiació electromagnètica. Espectre electromagnètic (4-5)</text:p>
          </text:list-item>
          <text:list-item>
            <text:p text:style-name="P147">Característiques de l'espectre visible. Tipus d'espectres (6)</text:p>
          </text:list-item>
          <text:list-item>
            <text:p text:style-name="P147">Espectres d'emissió d'alguns gasos (7)</text:p>
          </text:list-item>
          <text:list-item>
            <text:p text:style-name="P147">Espectre solar (8)</text:p>
          </text:list-item>
          <text:list-item>
            <text:p text:style-name="P147">Espectres estelars (9)</text:p>
          </text:list-item>
          <text:list-item>
            <text:p text:style-name="P147">Llei de Hubble, Teoria del Big Bang (10-11-12)</text:p>
          </text:list-item>
        </text:list>
        <text:h text:style-name="P38" text:outline-level="4">Activitats(Dossier d'activitats)</text:h>
        <text:list xml:id="list2185235357" text:style-name="L78">
          <text:list-item>
            <text:p text:style-name="P123">Naturalesa de la llum. Espectres. Pàgina 4. Qüestions 1-2-3-4-5-6.</text:p>
          </text:list-item>
          <text:list-item>
            <text:p text:style-name="P148">Naturalesa ondulatòria de la llum. Pàgina 5. Activitats 1-2.</text:p>
          </text:list-item>
        </text:list>
        <text:p text:style-name="P13">Radiació <text:span text:style-name="T18">(3h+1h+1h)</text:span></text:p>
        <text:h text:style-name="P37" text:outline-level="4">Objectius</text:h>
        <text:list xml:id="list889889662" text:continue-list="list1100505597" text:style-name="L6">
          <text:list-item>
            <text:p text:style-name="P180">Saber aplicar el concepte de radiació del cos negre i temperatura de color. </text:p>
          </text:list-item>
          <text:list-item>
            <text:p text:style-name="P180">Descriure les característiques bàsiques d'algunes fonts de llum.</text:p>
          </text:list-item>
        </text:list>
        <text:h text:style-name="P37" text:outline-level="4">Continguts (Diapositives)</text:h>
        <text:list xml:id="list1777803863" text:style-name="L79">
          <text:list-item>
            <text:p text:style-name="P124">Els cossos calents emeten radiació (14)</text:p>
          </text:list-item>
          <text:list-item>
            <text:p text:style-name="P149">Radiació del cos negre (15-16-17)</text:p>
          </text:list-item>
          <text:list-item>
            <text:p text:style-name="P149">Efecte fotoelèctric (18-19-20-21-22-23)</text:p>
          </text:list-item>
          <text:list-item>
            <text:p text:style-name="P149">Hipòtesi de Broglie. Principi d'incertesa. (24-25)</text:p>
          </text:list-item>
        </text:list>
        <text:h text:style-name="P37" text:outline-level="4">Pràctiques de laboratori (Dossier de pràctiques de laboratori)</text:h>
        <text:list xml:id="list1148910979" text:style-name="L80">
          <text:list-item>
            <text:p text:style-name="P125">Estudi de la difracció amb un làser.</text:p>
          </text:list-item>
        </text:list>
        <text:h text:style-name="P37" text:outline-level="4">Activitats TIC (Dossier d'activitats)</text:h>
        <text:list xml:id="list146783590" text:style-name="L81">
          <text:list-item>
            <text:p text:style-name="P126">Activitat 1. Radiació del cos negre. Temperatura de color (pàgina 2).</text:p>
          </text:list-item>
          <text:list-item>
            <text:p text:style-name="P150">Activitat 2. Efecte Fotoelèctric (pàgina 3).</text:p>
          </text:list-item>
        </text:list>
        <text:h text:style-name="P37" text:outline-level="4">Activitats (Dossier d'activitats)</text:h>
        <text:list xml:id="list709374603" text:style-name="L82">
          <text:list-item>
            <text:p text:style-name="P127">Efecte fotoelèctric. Pàgina 4. Qüestions 7-17. Pàgina 6-7, Activitats 8-14.</text:p>
          </text:list-item>
          <text:list-item>
            <text:p text:style-name="P151">Fotons. Energia i moment. Pàgina 6. Activitat 4-5-6-7.</text:p>
          </text:list-item>
          <text:list-item>
            <text:p text:style-name="P151">Dualitat Ona-partícula. (18-23) Pàgina 5. Qüestions 18-23. <text:s/>Pàgina 7. Activitats 16-20.</text:p>
          </text:list-item>
          <text:list-item>
            <text:p text:style-name="P151">Principi d'incertesa. Pàgina 7-8. Activitats 21-22.</text:p>
          </text:list-item>
        </text:list>
        <text:p text:style-name="P5"/>
        <text:p text:style-name="P13">Fonaments de la teoria de la relativitat <text:span text:style-name="T18">(2h+0h+1h)</text:span></text:p>
        <text:h text:style-name="P38" text:outline-level="4">Objectius</text:h>
        <text:list xml:id="list328450775" text:continue-list="list889889662" text:style-name="L6">
          <text:list-item>
            <text:p text:style-name="P146">Identificar els principis bàsics que fonamenten <text:soft-page-break/>la teoria de la relativitat.</text:p>
          </text:list-item>
          <text:list-item>
            <text:p text:style-name="P146">Entendre que el pas del temps depèn de la velocitat.</text:p>
          </text:list-item>
          <text:list-item>
            <text:p text:style-name="P146">Reconèixer les expressions matemàtiques per a l'energia i el moment i entendre el seu significat.</text:p>
          </text:list-item>
        </text:list>
        <text:h text:style-name="P37" text:outline-level="4">Continguts(Diapositives)</text:h>
        <text:list xml:id="list1759695017" text:style-name="L83">
          <text:list-item>
            <text:p text:style-name="P128">Efectes de la velocitat en el pas del temps (26-27-28-29).</text:p>
          </text:list-item>
          <text:list-item>
            <text:p text:style-name="P152">Expressions per la quantitat de moviment i l'energia en funció de la massa i la velocitat (30)</text:p>
          </text:list-item>
        </text:list>
        <text:h text:style-name="P38" text:outline-level="4">Activitats (Dossier d'activitats)</text:h>
        <text:list xml:id="list764996329" text:continue-list="list709374603" text:style-name="L82">
          <text:list-item>
            <text:p text:style-name="P151">Espai i Temps. Pàgina 4. Qüestions 24-25-26.</text:p>
          </text:list-item>
          <text:list-item>
            <text:p text:style-name="P151">Dilatació del temps, massa, moment i energia . Pàgina 8. Activitat 23-33.</text:p>
          </text:list-item>
        </text:list>
        <text:p text:style-name="P5"/>
        <text:p text:style-name="P13">Activitats de reforç i síntesi <text:span text:style-name="T18">(1h)</text:span></text:p>
        <text:p text:style-name="P8">Activitats PAU (PDF proves de selectivitat).</text:p>
        <text:p text:style-name="P5">Prova d'avaluació.</text:p>
        <text:h text:style-name="P61" text:outline-level="3">Criteris d’avaluació</text:h>
        <text:list xml:id="list1515784617" text:style-name="L84">
          <text:list-item>
            <text:p text:style-name="P129">Analitzar situacions en què intervenen fenòmens físics utilitzant els mètodes i les tècniques propis del treball científic.</text:p>
          </text:list-item>
          <text:list-item>
            <text:p text:style-name="P153">Utilitzar tant l’instrumental bàsic d’un laboratori de física com els sistemes informatitzats d’anàlisi i captació de dades.</text:p>
          </text:list-item>
          <text:list-item>
            <text:p text:style-name="P153">Obtenir i analitzar informació sobre fenòmens explicables mitjançant la teoria ondulatòria de la llum, la física quàntica i la teoria de la relativitat, així com saber argumentar i comunicar sobre aquests fenòmens.</text:p>
          </text:list-item>
          <text:list-item>
            <text:p text:style-name="P153">Comprendre la naturalesa de la ciència com a activitat humana, i també el poder i les limitacions del coneixement científic.</text:p>
          </text:list-item>
          <text:list-item>
            <text:p text:style-name="P153">Identificar i reconèixer a partir dels sistemes i situacions en què la física clàssic deixa de ser aplicable, la necessitat de revisar conceptes com l’espai, el temps, les ones i les partícules.</text:p>
          </text:list-item>
        </text:list>
        <text:h text:style-name="P58" text:outline-level="3">Connexions amb altres matèries </text:h>
        <text:p text:style-name="P5">La comunicació i l’argumentació de dades oralment i per escrit estan relacionades amb els continguts de llengües.</text:p>
        <text:p text:style-name="P5">El llenguatge i els recursos matemàtics (resolució d’equacions i operacions amb funcions trigonomètriques) són imprescindibles per a l’estudi d’aquesta unitat, així com l’ús de calculadores i/o programes informàtics.</text:p>
        <text:p text:style-name="P5">Bona part del llenguatge, conceptes, magnituds i unitats utilitzats en l’estudi dels fonaments de la física moderna són compartits amb les matèries de química i de ciències per al món contemporani. En concret, es comparteix amb la química l’estudi del model ondulatori i corpuscular de la llum, del model quàntic dels àtoms i de les seves interaccions amb la radiació, de les propietats ondulatòries dels electrons, i de les radiacions electromagnètiques i el seu espectre.</text:p>
        <text:p text:style-name="P5">Aquesta unitat està vinculada amb l’electrotècnia i la tecnologia industrial pel que fa a l’aplicació de les ones electromagnètiques i de l’efecte fotoelèctric a diferents dispositius industrials i al camp de la domòtica.</text:p>
        <text:p text:style-name="P5">La vinculació entre les revolucions científiques que suposaren els treballs de Maxwell, Planck i Einstein i la història del pensament estableixen ponts entre la física, la filosofia i la història.</text:p>
        <text:h text:style-name="P56" text:outline-level="2"><text:soft-page-break/>FÍSICA NUCLEAR</text:h>
        <text:p text:style-name="P2">Temps total (3h+5h+4h+1h+1h) = 14h</text:p>
        <text:h text:style-name="P60" text:outline-level="3">Competències</text:h>
        <text:h text:style-name="P41" text:outline-level="4">Competències específiques</text:h>
        <text:list xml:id="list646251569" text:style-name="L85">
          <text:list-item>
            <text:p text:style-name="P130">Competència en indagació i experimentació: plantejar preguntes relatives a la constitució i l’energia del nucli atòmic susceptibles de ser investigades i elaborar hipòtesis que puguin ser contrastades amb les evidències experimentals.</text:p>
          </text:list-item>
          <text:list-item>
            <text:p text:style-name="P176">Competència en comprensió i capacitat d’actuar sobre el món físic: opinar assenyadament sobre els efectes biològics i les aplicacions de la radioactivitat, i sobre els riscos que les centrals nuclears comporten per al medi ambient.</text:p>
          </text:list-item>
          <text:list-item>
            <text:p text:style-name="P176">Competència en comprensió i capacitat d’actuar sobre el món físic: conèixer i valorar críticament l’impacte mediambiental associat a la producció d’energia elèctrica.</text:p>
          </text:list-item>
        </text:list>
        <text:h text:style-name="P37" text:outline-level="4">Competències generals</text:h>
        <text:list xml:id="list848398729" text:style-name="L86">
          <text:list-item>
            <text:p text:style-name="P131">Competència comunicativa: elaborar informes de caire científic sobre temes relacionats amb l’energia nuclear i la radioactivitat.</text:p>
          </text:list-item>
          <text:list-item>
            <text:p text:style-name="P177">Competència personal i interpersonal: actuar amb respecte crític envers les diferències d’opinió.</text:p>
          </text:list-item>
          <text:list-item>
            <text:p text:style-name="P177">Competència en el coneixement i interacció amb el món: valorar la importància de l’ètica en les decisions relatives als avenços científics. Adoptar els models i els procediments propis de la física i aplicar-los en diferents situacions tot valorant les implicacions ètiques, socials i ambientals.</text:p>
          </text:list-item>
        </text:list>
        <text:h text:style-name="P58" text:outline-level="3">Objectius, continguts i activitats</text:h>
        <text:p text:style-name="P3">Els àtoms i els seus nuclis <text:span text:style-name="T18">(2h+0h+1h)</text:span></text:p>
        <text:h text:style-name="P37" text:outline-level="4">Objectius</text:h>
        <text:list xml:id="list702114200" text:continue-list="list328450775" text:style-name="L6">
          <text:list-item>
            <text:p text:style-name="P180">Descriure els nuclis dels àtoms.</text:p>
          </text:list-item>
          <text:list-item>
            <text:p text:style-name="P180">Entendre el concepte de defecte de massa i relacionar-lo amb l'energia d'enllaç.</text:p>
          </text:list-item>
          <text:list-item>
            <text:p text:style-name="P180">Relacionar l'energia d'enllaç per nucleó amb l'estabilitat nuclear.</text:p>
          </text:list-item>
        </text:list>
        <text:h text:style-name="P37" text:outline-level="4">Continguts (Diapositiva)</text:h>
        <text:list xml:id="list1468523808" text:style-name="L87">
          <text:list-item>
            <text:p text:style-name="P195">Escala atòmica. Grandària dels àtoms i dels nuclis. (3-4-5).</text:p>
          </text:list-item>
          <text:list-item>
            <text:p text:style-name="P195">Neutrons i protons. Forces nuclears. (6)</text:p>
          </text:list-item>
          <text:list-item>
            <text:p text:style-name="P195">Isòtops. Notació. (7) </text:p>
          </text:list-item>
          <text:list-item>
            <text:p text:style-name="P195">Energia d'enllaç. Defecte de massa. (8-9-10-11)</text:p>
          </text:list-item>
          <text:list-item>
            <text:p text:style-name="P195">Estabilitat nuclear (12-13)</text:p>
          </text:list-item>
        </text:list>
        <text:h text:style-name="P37" text:outline-level="4">Activitats (Dossier d'activitats)</text:h>
        <text:list xml:id="list443353079" text:style-name="L88">
          <text:list-item>
            <text:p text:style-name="P196">Forces nuclears. Isòtops. Pàgina 6. Qüestions 5-6-7.</text:p>
          </text:list-item>
          <text:list-item>
            <text:p text:style-name="P196">Càlcul de masses atòmiques. Pàgina 6. Activitats 1-2-3.</text:p>
          </text:list-item>
          <text:list-item>
            <text:p text:style-name="P196">Defecte de massa. Energia d'enllaç. Estabilitat. Pàgina 6. Qüestions 8-9-10-11-12.</text:p>
          </text:list-item>
          <text:list-item>
            <text:p text:style-name="P196">Radioactivitat. Pàgina 6. <text:s/>Qüestions: 13-14-15-16-18-21-22. Pàgina 7. Activitats 4-19.</text:p>
          </text:list-item>
          <text:list-item>
            <text:p text:style-name="P196">Fissió i fusió. Pàgina 6. Qüestions: 19-20.</text:p>
          </text:list-item>
        </text:list>
        <text:p text:style-name="P26">Radioactivitat<text:span text:style-name="T18"> (3h+1h+1h)</text:span></text:p>
        <text:h text:style-name="P37" text:outline-level="4">Objectius</text:h>
        <text:list xml:id="list1665480055" text:continue-list="list702114200" text:style-name="L6">
          <text:list-item>
            <text:p text:style-name="P180">Identificar els diferents tipus de radioactivitat natural i artificial.</text:p>
          </text:list-item>
          <text:list-item>
            <text:p text:style-name="P180">Descriure aparells de detecció de radioactivitat.</text:p>
          </text:list-item>
          <text:list-item>
            <text:p text:style-name="P180">Saber aplicar la llei de desintegració nuclear a la resolució de problemes diversos, com per <text:soft-page-break/>exemple datacions amb <text:span text:style-name="T11">14</text:span>C.</text:p>
          </text:list-item>
          <text:list-item>
            <text:p text:style-name="P180">Conèixer les aplicacions dels isòtops radioactius a qüestions científiques i mediques.</text:p>
          </text:list-item>
        </text:list>
        <text:h text:style-name="P38" text:outline-level="4">Continguts (Diapositiva)</text:h>
        <text:list xml:id="list219026941" text:style-name="L89">
          <text:list-item>
            <text:p text:style-name="P132"><text:span text:style-name="T9">Radioactivitat natural. Radiació alfa, beta i gamma</text:span><text:span text:style-name="T9">. </text:span><text:span text:style-name="T9">Capacitat de penetració </text:span><text:span text:style-name="T9">(</text:span><text:span text:style-name="T9">1</text:span><text:span text:style-name="T9">5).</text:span></text:p>
          </text:list-item>
          <text:list-item>
            <text:p text:style-name="P197">Altres exemples de desintegració nuclear (16).</text:p>
          </text:list-item>
          <text:list-item>
            <text:p text:style-name="P197">Detector Geiger-Müller (17).</text:p>
          </text:list-item>
          <text:list-item>
            <text:p text:style-name="P197">Series radioactives (18-19-20).</text:p>
          </text:list-item>
          <text:list-item>
            <text:p text:style-name="P197">Llei de desintegració nuclear (21-22)</text:p>
          </text:list-item>
          <text:list-item>
            <text:p text:style-name="P197">Aplicacions dels isòtops radioactius (23-24).</text:p>
          </text:list-item>
        </text:list>
        <text:h text:style-name="P37" text:outline-level="4">Activitats TIC (Dossier d'activitats)</text:h>
        <text:list xml:id="list1894138290" text:style-name="L90">
          <text:list-item>
            <text:p text:style-name="P198">Activitat 1. Pàgina 2. Llei de desintegració radioactiva.</text:p>
          </text:list-item>
          <text:list-item>
            <text:p text:style-name="P198">Activitat 2. Pàgina 3. Sèries radioactives. </text:p>
          </text:list-item>
          <text:list-item>
            <text:p text:style-name="P198">Activitat 3. Pàgina 4. Reacció en cadena.</text:p>
          </text:list-item>
          <text:list-item>
            <text:p text:style-name="P198">Activitat 4. Pàgina 5. Reactor nuclear.</text:p>
          </text:list-item>
        </text:list>
        <text:h text:style-name="P38" text:outline-level="4">Activitats (Dossier d'activitats)</text:h>
        <text:list xml:id="list1221850866" text:continue-list="list443353079" text:style-name="L88">
          <text:list-item>
            <text:p text:style-name="P196">Radioactivitat. Reaccions nuclears. Pàgina 6. <text:s/>Qüestions: 13-16, 18,21-22. Pàgina 7. Activitats 4-19.</text:p>
          </text:list-item>
          <text:list-item>
            <text:p text:style-name="P196">Fissió i fusió. Pàgina 6. Qüestions: 19-20.</text:p>
          </text:list-item>
        </text:list>
        <text:p text:style-name="P25">Reaccions nuclears: Fissió i Fusió (3h+1h)</text:p>
        <text:h text:style-name="P37" text:outline-level="4">Objectius</text:h>
        <text:list xml:id="list1360624473" text:continue-list="list1665480055" text:style-name="L6">
          <text:list-item>
            <text:p text:style-name="P180">Descriure els principis bàsics de funcionament d'una central nuclear.</text:p>
          </text:list-item>
          <text:list-item>
            <text:p text:style-name="P180">Conscienciar-se i descriure el perill de les radiacions i de les centrals nuclears.</text:p>
          </text:list-item>
          <text:list-item>
            <text:p text:style-name="P180">Conscienciar-se i descriure el perill de l'existència d'un arsenal nuclear suficient per destruir varies vegades la humanitat.</text:p>
          </text:list-item>
        </text:list>
        <text:h text:style-name="P37" text:outline-level="4"><text:s/><text:span text:style-name="T15">Continguts (Diapositiva)</text:span></text:h>
        <text:list xml:id="list1600150366" text:style-name="L91">
          <text:list-item>
            <text:p text:style-name="P133"><text:span text:style-name="T9">Fissió.</text:span><text:span text:style-name="T9"> Productes de la </text:span><text:span text:style-name="T9">fissió.</text:span><text:span text:style-name="T9"> </text:span><text:span text:style-name="T9">(</text:span><text:span text:style-name="T9">26</text:span><text:span text:style-name="T9">).</text:span></text:p>
          </text:list-item>
          <text:list-item>
            <text:p text:style-name="P199">Moderadors (27).</text:p>
          </text:list-item>
          <text:list-item>
            <text:p text:style-name="P199">Reactors nuclears (28).</text:p>
          </text:list-item>
          <text:list-item>
            <text:p text:style-name="P199">Chernobyl (29-30-31).</text:p>
          </text:list-item>
          <text:list-item>
            <text:p text:style-name="P199">Fusió. L'energia dels estels (32-33).</text:p>
          </text:list-item>
          <text:list-item>
            <text:p text:style-name="P199">Reactors de fusió nuclear. Tokamak (34).</text:p>
          </text:list-item>
          <text:list-item>
            <text:p text:style-name="P199">Armament nuclear. Bombes de Fissió (35).</text:p>
          </text:list-item>
          <text:list-item>
            <text:p text:style-name="P199">Hiroshima i Nagasaki (36-37).</text:p>
          </text:list-item>
          <text:list-item>
            <text:p text:style-name="P199">Bomba d'Hidrogen (38-39).</text:p>
          </text:list-item>
          <text:list-item>
            <text:p text:style-name="P199">Crisi de míssils de Cuba (40)</text:p>
          </text:list-item>
          <text:list-item>
            <text:p text:style-name="P199">Arsenal nuclear (41).</text:p>
          </text:list-item>
        </text:list>
        <text:h text:style-name="P38" text:outline-level="4">Activitats TIC (Dossier d'activitats)</text:h>
        <text:list xml:id="list1871793168" text:continue-list="list1894138290" text:style-name="L90">
          <text:list-item>
            <text:p text:style-name="P198">Activitat 3. Pàgina 4. Reacció en cadena.</text:p>
          </text:list-item>
          <text:list-item>
            <text:p text:style-name="P198">Activitat 4. Pàgina 5. Reactor nuclear.</text:p>
          </text:list-item>
        </text:list>
        <text:h text:style-name="P37" text:outline-level="4">Activitats (Dossier d'activitats)</text:h>
        <text:list xml:id="list1181309103" text:continue-list="list1221850866" text:style-name="L88">
          <text:list-item>
            <text:p text:style-name="P196">Fissió i fusió. Pàgina 6. Qüestions: 19-20.</text:p>
          </text:list-item>
        </text:list>
        <text:p text:style-name="P12">Constituents bàsics de la matèria (1h+0h+0h)</text:p>
        <text:h text:style-name="P37" text:outline-level="4">Objectius</text:h>
        <text:list xml:id="list301545566" text:continue-list="list1360624473" text:style-name="L6">
          <text:list-item>
            <text:p text:style-name="P180">Conèixer els constituents bàsics de la matèria.</text:p>
          </text:list-item>
        </text:list>
        <text:h text:style-name="P38" text:outline-level="4">Continguts (Diapositives)</text:h>
        <text:list xml:id="list529395854" text:style-name="L92">
          <text:list-item>
            <text:p text:style-name="P200">Model standart (43-44)</text:p>
          </text:list-item>
          <text:list-item>
            <text:p text:style-name="P200">Constituents bàsics dels neutrons i protons (45)</text:p>
          </text:list-item>
        </text:list>
        <text:p text:style-name="P25">Activitats de reforç i síntesi (1h)</text:p>
        <text:p text:style-name="P8">Activitats PAU (PDF proves de selectivitat).</text:p>
        <text:p text:style-name="P5">Prova d'avaluació.</text:p>
        <text:h text:style-name="P60" text:outline-level="3">Criteris d’avaluació</text:h>
        <text:list xml:id="list937743433" text:style-name="L93">
          <text:list-item>
            <text:p text:style-name="P201">Analitzar situacions en què intervenen fenòmens físics utilitzant els mètodes i les tècniques propis del treball científic.</text:p>
          </text:list-item>
          <text:list-item>
            <text:p text:style-name="P201"><text:soft-page-break/>Utilitzar tant l’instrumental bàsic d’un laboratori de física com els sistemes informatitzats d’anàlisi i captació de dades.</text:p>
          </text:list-item>
          <text:list-item>
            <text:p text:style-name="P201">Obtenir i analitzar informació sobre fenòmens explicables mitjançant la física, així com saber argumentar i comunicar sobre aquests fenòmens.</text:p>
          </text:list-item>
          <text:list-item>
            <text:p text:style-name="P201">Comprendre la naturalesa de la ciència com a activitat humana, i també el poder i les limitacions del coneixement científic.</text:p>
          </text:list-item>
          <text:list-item>
            <text:p text:style-name="P201">Descriure l’origen i evolució de l’Univers com un sistema en expansió amb estructures a diferents escales i aportar arguments a favor d’aquest model. Conèixer el model estàndard, les interaccions com a intercanvi de partícules entre partícules, així com els sistemes que s’utilitzen en aquest tipus d’investigació.</text:p>
          </text:list-item>
          <text:list-item>
            <text:p text:style-name="P201">Descriure processos nuclears mitjançant equacions nuclears i efectuar càlculs relacionats amb els temps de semidesintegració i amb l’energia involucrada, així com conèixer les aplicacions dels processos nuclears i valorar-ne les possibilitats, les dificultats i els riscos.</text:p>
          </text:list-item>
        </text:list>
        <text:h text:style-name="P58" text:outline-level="3">Connexions amb altres matèries </text:h>
        <text:p text:style-name="P8">La comunicació i l’argumentació de dades oralment i per escrit estan relacionades amb els continguts de llengües.</text:p>
        <text:p text:style-name="P8">El llenguatge i els recursos matemàtics (càlculs amb funcions exponencials i logarítmiques) són imprescindibles per a l’estudi d’aquesta unitat.</text:p>
        <text:p text:style-name="P8">Amb les ciències per al món contemporani es comparteix l’estudi del Big Bang i l’evolució de la matèria, així com la descripció d’instruments i mètodes de prospecció i estudi de l’Univers, des dels telescopis als acceleradors de partícules.</text:p>
        <text:p text:style-name="P8">Es poden trobar punts en comú amb les ciències de la Terra i del medi ambient, principalment en l’estudi de les aplicacions de la radioactivitat. Amb la biologia es comparteix l’estudi dels efectes de les radiacions ionitzants sobre els éssers vius. I amb la química hi ha conceptes, magnituds, models i procediments de treball comuns, sobretot en l’estudi de l’estructura atòmico-nuclear i en el formalisme i nomenclatura per a la descripció de les reaccions nuclears.</text:p>
        <text:p text:style-name="P8">En conjunt, aquesta unitat comparteix amb la resta de ciències experimentals les idees sobre conservació i degradació de l’energia, l’estructura atòmica i l’estructura i l’origen de l’Univers.</text:p>
        <text:p text:style-name="P8">Amb la tecnologia es té en comú l’estudi de la fissió i fusió nuclear i la seva aplicació per a l’obtenció d’energia elèctrica.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table-of-content text:style-name="Sect2" text:name="Table of Contents1">
          <text:table-of-content-source text:outline-level="3">
            <text:index-title-template text:style-name="Contents_20_Heading">Esquematització de les Unitats Didàctiques</text:index-title-template>
            <text:table-of-content-entry-template text:outline-level="1" text:style-name="Contents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Contents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Contents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Contents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index-title text:style-name="Sect2" text:name="Table of Contents1_Head">
              <text:p text:style-name="P34"><text:soft-page-break/>Esquematització de les Unitats Didàctiques</text:p>
            </text:index-title>
            <text:p text:style-name="P32">10.UNITATS DIDÀCTIQUES<text:tab/>35</text:p>
            <text:p text:style-name="P33">10.1EL LLENGUATGE MATEMÀTIC<text:tab/>35</text:p>
            <text:p text:style-name="P35">Competències<text:tab/>35</text:p>
            <text:p text:style-name="P35">Objectius i Continguts<text:tab/>35</text:p>
            <text:p text:style-name="P35">Criteris d'avaluació<text:tab/>35</text:p>
            <text:p text:style-name="P35">Connexió amb altres matèries<text:tab/>35</text:p>
            <text:p text:style-name="P33">10.2LA GRAVETAT<text:tab/>35</text:p>
            <text:p text:style-name="P35">Competències<text:tab/>35</text:p>
            <text:p text:style-name="P35">Objectius i continguts<text:tab/>36</text:p>
            <text:p text:style-name="P35">Criteris d’avaluació<text:tab/>37</text:p>
            <text:p text:style-name="P35">Connexió amb altres àrees<text:tab/>38</text:p>
            <text:p text:style-name="P33">10.3OSCIL·LACIONS I ONES<text:tab/>38</text:p>
            <text:p text:style-name="P35">Competències<text:tab/>38</text:p>
            <text:p text:style-name="P35">Objectius i Continguts<text:tab/>38</text:p>
            <text:p text:style-name="P35">Criteris d’avaluació<text:tab/>40</text:p>
            <text:p text:style-name="P35">Connexions amb altres matèries<text:tab/>40</text:p>
            <text:p text:style-name="P33">10.4 PROPAGACIÓ D'ONES<text:tab/>41</text:p>
            <text:p text:style-name="P35">Competències<text:tab/>41</text:p>
            <text:p text:style-name="P35">Objectius i Continguts<text:tab/>41</text:p>
            <text:p text:style-name="P35">Criteris d’avaluació<text:tab/>42</text:p>
            <text:p text:style-name="P35">Connexions amb altres matèries <text:tab/>43</text:p>
            <text:p text:style-name="P33">10.5EL CAMP ELÈCTRIC<text:tab/>43</text:p>
            <text:p text:style-name="P35">Competències<text:tab/>43</text:p>
            <text:p text:style-name="P35">Criteris d’avaluació<text:tab/>46</text:p>
            <text:p text:style-name="P35">Connexió amb altres àrees<text:tab/>47</text:p>
            <text:p text:style-name="P33">10.6EL CAMP MAGNÈTIC<text:tab/>47</text:p>
            <text:p text:style-name="P35">Competències<text:tab/>47</text:p>
            <text:p text:style-name="P35">Objectius i Continguts<text:tab/>47</text:p>
            <text:p text:style-name="P35">Criteris d’avaluació<text:tab/>50</text:p>
            <text:p text:style-name="P35">Connexió amb altres àrees<text:tab/>50</text:p>
            <text:p text:style-name="P33">10.7ELECTROMAGNETISME<text:tab/>50</text:p>
            <text:p text:style-name="P35">Competències<text:tab/>50</text:p>
            <text:p text:style-name="P35">Objectius i continguts<text:tab/>51</text:p>
            <text:p text:style-name="P35">Criteris d’avaluació<text:tab/>52</text:p>
            <text:p text:style-name="P35">Connexió amb d'altres àrees<text:tab/>53</text:p>
            <text:p text:style-name="P33">10.8NATURALESA DE LA LLUM<text:tab/>53</text:p>
            <text:p text:style-name="P35">Competències<text:tab/>53</text:p>
            <text:p text:style-name="P35">Objectius i Continguts<text:tab/>54</text:p>
            <text:p text:style-name="P35">Criteris d’avaluació<text:tab/>55</text:p>
            <text:p text:style-name="P35">Connexions amb altres matèries <text:tab/>55</text:p>
            <text:p text:style-name="P33">10.9FÍSICA NUCLEAR<text:tab/>56</text:p>
            <text:p text:style-name="P35">Competències<text:tab/>56</text:p>
            <text:p text:style-name="P35">Objectius i Continguts<text:tab/>56</text:p>
            <text:p text:style-name="P35">Criteris d’avaluació<text:tab/>58</text:p>
            <text:p text:style-name="P35">Connexions amb altres matèries <text:tab/>58</text:p>
            <text:p text:style-name="P35"/>
            <text:p text:style-name="P35"/>
            <text:p text:style-name="P35"/>
            <text:p text:style-name="P35"/>
          </text:index-body>
        </text:table-of-content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Times New Roman1" svg:font-family="'Times New Roman'" style:font-adornments="Negreta cursiva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auto" fo:break-after="auto" fo:background-color="transparent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Normal_20_vinyeta" style:display-name="Normal vinyeta" style:family="paragraph" style:parent-style-name="Standard" style:list-style-name="WW8Num21">
      <style:paragraph-properties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o_20_de" style:display-name="Texto de" style:family="paragraph" style:parent-style-name="Standard">
      <style:paragraph-properties style:line-height-at-least="0.635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style:font-name="Times New Roman" fo:font-size="12pt" style:font-size-asian="12pt" style:font-size-complex="12pt" style:language-complex="es" style:country-complex="ES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275cm" fo:margin-bottom="0.275cm" fo:line-height="150%" fo:text-indent="0cm" style:auto-text-indent="false" style:page-number="auto"/>
      <style:text-properties style:font-name="Times New Roman1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75cm" fo:margin-bottom="0cm" fo:line-height="150%" fo:text-indent="0cm" style:auto-text-indent="false"/>
      <style:text-properties style:font-name="Times New Roman2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275cm" fo:margin-bottom="0cm" fo:line-height="150%" fo:text-indent="0cm" style:auto-text-indent="false" style:page-number="auto"/>
      <style:text-properties style:font-name="Times New Roman3" fo:font-size="12pt" fo:font-style="normal" style:text-underline-style="solid" style:text-underline-width="auto" style:text-underline-color="font-color" fo:font-weight="normal" style:font-size-asian="85%" style:font-style-asian="italic" style:font-weight-asian="normal" style:font-size-complex="85%" style:font-style-complex="italic" style:font-weight-complex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Wingdings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1z0" style:family="text">
      <style:text-properties fo:color="#0000ff" fo:font-weight="bold" style:font-weight-asian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30z0" style:family="text">
      <style:text-properties fo:color="#0000ff" fo:font-weight="bold" style:font-weight-asian="bold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Numbering_20_Symbols" style:display-name="Numbering Symbols" style:family="text"/>
    <style:style style:name="WW8Num13z0" style:family="text">
      <style:text-properties style:font-name="Symbol1"/>
    </style:style>
    <style:style style:name="WW8Num12z0" style:family="text">
      <style:text-properties style:font-name="Symbol1"/>
    </style:style>
    <text:outline-style style:name="Outline">
      <text:outline-level-style text:level="1" style:num-suffix="." style:num-format="1" text:start-value="10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 Carcole</meta:initial-creator>
    <meta:creation-date>2010-09-15T14:26:18</meta:creation-date>
    <dc:date>2011-06-14T20:47:42</dc:date>
    <dc:creator>Cinta Alemany</dc:creator>
    <meta:editing-duration>PT58H33M13S</meta:editing-duration>
    <meta:editing-cycles>335</meta:editing-cycles>
    <meta:generator>OpenOffice.org/3.2$Linux OpenOffice.org_project/320m12$Build-9483</meta:generator>
    <meta:printed-by>Eduard Carcolé</meta:printed-by>
    <meta:print-date>2010-11-02T18:03:08</meta:print-date>
    <meta:document-statistic meta:table-count="0" meta:image-count="0" meta:object-count="0" meta:page-count="29" meta:paragraph-count="814" meta:word-count="8555" meta:character-count="57497"/>
  </office:meta>
</office:document-meta>
</file>