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.501cm" style:type="right" style:leader-style="dotted" style:leader-text="."/>
        </style:tab-stops>
      </style:paragraph-properties>
      <style:text-properties fo:color="#000000" style:font-name="Times New Roman" fo:background-color="transparent" style:language-asian="zxx" style:country-asian="none" style:language-complex="zxx" style:country-complex="none"/>
    </style:style>
    <style:style style:name="P2" style:family="paragraph" style:parent-style-name="Contents_20_1">
      <style:paragraph-properties>
        <style:tab-stops>
          <style:tab-stop style:position="17.501cm" style:type="right" style:leader-style="dotted" style:leader-text="."/>
        </style:tab-stops>
      </style:paragraph-properties>
      <style:text-properties fo:color="#000000" style:font-name="Times New Roman" fo:font-size="11pt" fo:background-color="transparent" style:font-size-asian="11pt" style:language-asian="zxx" style:country-asian="none" style:font-size-complex="11pt" style:language-complex="zxx" style:country-complex="none"/>
    </style:style>
    <style:style style:name="P3" style:family="paragraph" style:parent-style-name="Contents_20_1">
      <style:paragraph-properties>
        <style:tab-stops>
          <style:tab-stop style:position="17.501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Contents_20_1">
      <style:paragraph-properties>
        <style:tab-stops>
          <style:tab-stop style:position="17.501cm" style:type="right" style:leader-style="dotted" style:leader-text=".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left="0cm" fo:margin-right="0cm" fo:margin-top="0cm" fo:margin-bottom="0.275cm" fo:line-height="150%" fo:text-align="justify" style:justify-single-word="false" fo:text-indent="0cm" style:auto-text-indent="false"/>
      <style:text-properties fo:color="#000000" style:font-name="Times New Roman" fo:font-size="12pt" fo:background-color="transparent" style:font-size-asian="12pt" style:language-asian="zxx" style:country-asian="none" style:font-size-complex="12pt" style:language-complex="zxx" style:country-complex="none"/>
    </style:style>
    <style:style style:name="P6" style:family="paragraph" style:parent-style-name="Contents_20_Heading">
      <style:text-properties fo:font-size="11pt" style:font-size-asian="11pt" style:font-size-complex="11pt"/>
    </style:style>
    <style:style style:name="P7" style:family="paragraph" style:parent-style-name="Contents_20_3">
      <style:paragraph-properties>
        <style:tab-stops>
          <style:tab-stop style:position="16.503cm" style:type="right" style:leader-style="dotted" style:leader-text="."/>
        </style:tab-stops>
      </style:paragraph-properties>
      <style:text-properties fo:color="#000000" style:font-name="Times New Roman" fo:font-size="11pt" fo:background-color="transparent" style:font-size-asian="11pt" style:language-asian="zxx" style:country-asian="none" style:font-size-complex="11pt" style:language-complex="zxx" style:country-complex="none"/>
    </style:style>
    <style:style style:name="P8" style:family="paragraph" style:parent-style-name="Contents_20_3">
      <style:paragraph-properties>
        <style:tab-stops>
          <style:tab-stop style:position="16.503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Contents_20_2">
      <style:paragraph-properties>
        <style:tab-stops>
          <style:tab-stop style:position="17.002cm" style:type="right" style:leader-style="dotted" style:leader-text="."/>
        </style:tab-stops>
      </style:paragraph-properties>
      <style:text-properties fo:color="#000000" style:font-name="Times New Roman" fo:font-size="11pt" fo:background-color="transparent" style:font-size-asian="11pt" style:language-asian="zxx" style:country-asian="none" style:font-size-complex="11pt" style:language-complex="zxx" style:country-complex="none"/>
    </style:style>
    <style:style style:name="P10" style:family="paragraph" style:parent-style-name="Contents_20_2">
      <style:paragraph-properties>
        <style:tab-stops>
          <style:tab-stop style:position="17.002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Contents_20_Heading">
      <style:paragraph-properties fo:margin-top="0.42cm" fo:margin-bottom="0.409cm"/>
    </style:style>
    <style:style style:name="P12" style:family="paragraph" style:parent-style-name="Contents_20_1">
      <style:paragraph-properties fo:margin-top="0cm" fo:margin-bottom="0.3cm"/>
      <style:text-properties fo:font-size="11pt" style:font-size-asian="11pt" style:font-size-complex="11pt"/>
    </style:style>
    <style:style style:name="P13" style:family="paragraph" style:parent-style-name="Contents_20_Heading">
      <style:paragraph-properties>
        <style:tab-stops>
          <style:tab-stop style:position="17.501cm" style:type="right" style:leader-style="dotted" style:leader-text="."/>
        </style:tab-stops>
      </style:paragraph-properties>
      <style:text-properties fo:color="#000000" style:font-name="Times New Roman" fo:background-color="transparent" style:language-asian="zxx" style:country-asian="none" style:language-complex="zxx" style:country-complex="none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font-size="11pt"/>
    </style:style>
    <style:style style:name="T3" style:family="text">
      <style:text-properties fo:font-weight="normal"/>
    </style:style>
    <style:style style:name="T4" style:family="text">
      <style:text-properties style:font-size-asian="11pt"/>
    </style:style>
    <style:style style:name="T5" style:family="text">
      <style:text-properties style:font-weight-asian="normal"/>
    </style:style>
    <style:style style:name="T6" style:family="text">
      <style:text-properties style:font-size-complex="11pt"/>
    </style:style>
    <style:style style:name="T7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Índex</text:p>
      <text:p text:style-name="P12">Introducció<text:tab/>5</text:p>
      <text:p text:style-name="P3">1. La Física com a ciència natural al batxillerat. Consideracions generals. <text:tab/>6</text:p>
      <text:p text:style-name="P3"/>
      <text:p text:style-name="P3">2. Competències.<text:tab/>7</text:p>
      <text:p text:style-name="P10">2.1 Competències específiques de la matèria (Segons DOGC núm. 5183 - 29/07/2008)<text:tab/>7</text:p>
      <text:p text:style-name="P10">2.2 Contribució de la matèria a l'assoliment de les competències generals del batxillerat<text:tab/>8</text:p>
      <text:p text:style-name="P3"/>
      <text:p text:style-name="P3">3. Objectius<text:tab/>9</text:p>
      <text:p text:style-name="P3"/>
      <text:p text:style-name="P3">4. Continguts.<text:tab/>10</text:p>
      <text:p text:style-name="P10">4.1 Descripció dels continguts prescriptius per normativa<text:tab/>10</text:p>
      <text:p text:style-name="P8">4.1.1 Les ones i el so <text:tab/>10</text:p>
      <text:p text:style-name="P8">4.1.2 Els planetes i satèl·lits <text:tab/>11</text:p>
      <text:p text:style-name="P8">4.1.3 La nova visió de l'Univers <text:tab/>12</text:p>
      <text:p text:style-name="P8">4.1.4 Les màquines electromagnètiques <text:tab/>13</text:p>
      <text:p text:style-name="P8">4.1.5 El camp elèctric <text:tab/>14</text:p>
      <text:p text:style-name="P10">4.2 Distribució dels continguts en unitats didàctiques.<text:tab/>15</text:p>
      <text:p text:style-name="P3"/>
      <text:p text:style-name="P3">5. Connexió amb altres matèries<text:tab/>16</text:p>
      <text:p text:style-name="P3"/>
      <text:p text:style-name="P3">6. Temporització de les unitats per trimestres<text:tab/>17</text:p>
      <text:p text:style-name="P3"/>
      <text:p text:style-name="P3">7. Avaluació<text:tab/>17</text:p>
      <text:p text:style-name="P10">7.1 Criteris generals d'avaluació de Física II (prescriptiu)<text:tab/>17</text:p>
      <text:p text:style-name="P10">7.2 Avaluació, reflexions inicials<text:tab/>18</text:p>
      <text:p text:style-name="P10">7.3 Criteris específics d'avaluació<text:tab/>19</text:p>
      <text:p text:style-name="P3"/>
      <text:p text:style-name="P3">8. Metodologia. <text:tab/>20</text:p>
      <text:p text:style-name="P10">8.1 Metodologia. Activitats d'Ensenyament-Aprenentatge. Actuació a l'aula. <text:tab/>20</text:p>
      <text:p text:style-name="P8">8.1.1 Les competències com a fonts inspiradores d'activitats. Implicacions.<text:tab/>20</text:p>
      <text:p text:style-name="P10">8.2 Tipus d'activitats d'ensenyament-aprenentatge<text:tab/>21</text:p>
      <text:p text:style-name="P8">8.2.1 Activitats de caire experimental<text:tab/>22</text:p>
      <text:p text:style-name="P8">8.2.2 Elaboració del dossier de l'alumne<text:tab/>24</text:p>
      <text:p text:style-name="P8">8.2.3 Comunicació a l'aula i desenvolupament dels continguts de cada unitat didàctica. <text:tab/>25</text:p>
      <text:p text:style-name="P8">8.2.4 Activitats d'ampliació de continguts<text:tab/>29</text:p>
      <text:p text:style-name="P8">8.2.5 Prova d'Avaluació escrita<text:tab/>31</text:p>
      <text:p text:style-name="P3"/>
      <text:p text:style-name="P3">9. Atenció a la diversitat<text:tab/>32</text:p>
      <text:p text:style-name="P10">9.1 Principis bàsics i legals<text:tab/>32</text:p>
      <text:p text:style-name="P8">9.1.1 Tractament de la diversitat dins el grup-classe (mesures generals). <text:tab/>33</text:p>
      <text:p text:style-name="P8">9.1.2 Activitats. Què fer i què no fer.<text:tab/>34</text:p>
      <text:p text:style-name="P10">9.2 Atenció a la diversitat amb alumnes amb trastorns d'aprenentatge, amb discapacitats, d'incorporació recent al sistema educatiu català, o compaginació d'estudis.<text:tab/>35</text:p>
      <text:p text:style-name="P10">9.3 Atenció a la diversitat amb alumnat amb una capacitat intel·lectual elevada <text:tab/>36</text:p>
      <text:p text:style-name="P6">Esquematització de les Unitats Didàctiques</text:p>
      <text:p text:style-name="P3">10. UNITATS DIDÀCTIQUES<text:tab/>37</text:p>
      <text:p text:style-name="P10">10.1 EL LLENGUATGE MATEMÀTIC<text:tab/>37</text:p>
      <text:p text:style-name="P8">Competències<text:tab/>37</text:p>
      <text:p text:style-name="P8">Objectius, continguts i activitats<text:tab/>37</text:p>
      <text:p text:style-name="P8">Criteris d'avaluació<text:tab/>37</text:p>
      <text:p text:style-name="P8">Connexió amb altres matèries<text:tab/>37</text:p>
      <text:p text:style-name="P10"><text:soft-page-break/>10.2 LA GRAVETAT<text:tab/>37</text:p>
      <text:p text:style-name="P8">Competències<text:tab/>37</text:p>
      <text:p text:style-name="P8">Objectius, continguts i activitats<text:tab/>36</text:p>
      <text:p text:style-name="P8">Criteris d’avaluació<text:tab/>39</text:p>
      <text:p text:style-name="P8">Connexió amb altres àrees<text:tab/>40</text:p>
      <text:p text:style-name="P10">10.3 OSCIL·LACIONS I ONES<text:tab/>40</text:p>
      <text:p text:style-name="P8">Competències<text:tab/>40</text:p>
      <text:p text:style-name="P8">Objectius, continguts i activitats<text:tab/>40</text:p>
      <text:p text:style-name="P8">Criteris d’avaluació<text:tab/>42</text:p>
      <text:p text:style-name="P8">Connexions amb altres matèries<text:tab/>42</text:p>
      <text:p text:style-name="P10">10.4 PROPAGACIÓ D'ONES<text:tab/>43</text:p>
      <text:p text:style-name="P8">Competències<text:tab/>43</text:p>
      <text:p text:style-name="P8">Objectius, continguts i activitats<text:tab/>43</text:p>
      <text:p text:style-name="P8">Criteris d’avaluació<text:tab/>44</text:p>
      <text:p text:style-name="P8">Connexions amb altres matèries <text:tab/>45</text:p>
      <text:p text:style-name="P10">10.5 EL CAMP ELÈCTRIC<text:tab/>45</text:p>
      <text:p text:style-name="P8">Competències<text:tab/>45</text:p>
      <text:p text:style-name="P8">Objectius, continguts i activitats<text:tab/>46</text:p>
      <text:p text:style-name="P8">Criteris d’avaluació<text:tab/>48</text:p>
      <text:p text:style-name="P8">Connexió amb altres àrees<text:tab/>49</text:p>
      <text:p text:style-name="P10">10.6 EL CAMP MAGNÈTIC<text:tab/>49</text:p>
      <text:p text:style-name="P8">Competències<text:tab/>49</text:p>
      <text:p text:style-name="P8">Objectius, continguts i activitats<text:tab/>49</text:p>
      <text:p text:style-name="P8">Criteris d’avaluació<text:tab/>52</text:p>
      <text:p text:style-name="P8">Connexió amb altres àrees<text:tab/>52</text:p>
      <text:p text:style-name="P10">10.7 ELECTROMAGNETISME<text:tab/>52</text:p>
      <text:p text:style-name="P8">Competències<text:tab/>52</text:p>
      <text:p text:style-name="P8">Objectius, continguts i activitats<text:tab/>53</text:p>
      <text:p text:style-name="P8">Criteris d’avaluació<text:tab/>54</text:p>
      <text:p text:style-name="P8">Connexió amb d'altres àrees<text:tab/>55</text:p>
      <text:p text:style-name="P10">10.8 NATURALESA DE LA LLUM<text:tab/>55</text:p>
      <text:p text:style-name="P8">Competències<text:tab/>55</text:p>
      <text:p text:style-name="P8">Objectius, continguts i activitats<text:tab/>56</text:p>
      <text:p text:style-name="P8">Criteris d’avaluació<text:tab/>57</text:p>
      <text:p text:style-name="P8">Connexions amb altres matèries <text:tab/>57</text:p>
      <text:p text:style-name="P10">10.9 FÍSICA NUCLEAR<text:tab/>58</text:p>
      <text:p text:style-name="P8">Competències<text:tab/>58</text:p>
      <text:p text:style-name="P8">Objectius, continguts i activitats<text:tab/>58</text:p>
      <text:p text:style-name="P8">Criteris d’avaluació<text:tab/>59</text:p>
      <text:p text:style-name="P8">Connexions amb altres matèries <text:tab/>60</text:p>
      <text:p text:style-name="P6">Annexos A</text:p>
      <text:p text:style-name="P3">Annex A1 Sobre els drets i deures de l'alumnat <text:tab/>A-1</text:p>
      <text:p text:style-name="P10">A1.1 Drets dels alumnes<text:tab/>A-1</text:p>
      <text:p text:style-name="P10">A1.2 Deures dels alumnes<text:tab/>A-1</text:p>
      <text:p text:style-name="P3"/>
      <text:p text:style-name="P3">Annex A2 Currículum. Definició i Objectius<text:tab/>A-2</text:p>
      <text:p text:style-name="P3"/>
      <text:p text:style-name="P3">Annex A3 Batxillerat. Finalitat i Característiques.<text:tab/>A-3</text:p>
      <text:p text:style-name="P3"/>
      <text:p text:style-name="P3">Annex A4 Criteris d'organització pedagògica en els ensenyaments postobligatoris<text:tab/>A-4</text:p>
      <text:p text:style-name="P3"/>
      <text:p text:style-name="P3">Annex A5 Atenció a la diversitat<text:tab/>A-5</text:p>
      <text:p text:style-name="P10">A5.1 Criteris d'organització pedagògica dels centres per a l'atenció dels alumnes amb necessitats educatives específiques<text:tab/>A-5</text:p>
      <text:p text:style-name="P10">A5.2 Criteris d'organització dels centres per a atendre els alumnes amb trastorns d'aprenentatge o de <text:soft-page-break/>comunicació relacionats amb l'aprenentatge escolar<text:tab/>A-6</text:p>
      <text:p text:style-name="P10">A5.3 Criteris d'organització dels centres per a atendre els alumnes amb altes capacitats<text:tab/>A-6</text:p>
      <text:p text:style-name="P3"/>
      <text:p text:style-name="P3">Annex A6Avaluació<text:tab/>A-7</text:p>
      <text:p text:style-name="P10">A6.1 Avaluació, reflexions inicials<text:tab/>A-7</text:p>
      <text:p text:style-name="P10">A6.2 Característiques de l'avaluació<text:tab/>A-7</text:p>
      <text:p text:style-name="P10">A6.3 L'Avaluació com a activitat d'ensenyament-aprenentatge<text:tab/>A-10</text:p>
      <text:p text:style-name="P3">Annex A7 Materials Curriculars i Recursos Didàctics. Criteris per a la seva selecció i utilització.<text:tab/>A-11</text:p>
      <text:p text:style-name="P10">A7.1 Introducció <text:tab/>A-11</text:p>
      <text:p text:style-name="P10">A7.2 Criteris generals per a la selecció i utilització del material curricular<text:tab/>A-12</text:p>
      <text:p text:style-name="P10">A7.3 El Laboratori<text:tab/>A-13</text:p>
      <text:p text:style-name="P10">A7.4 Materials curriculars per a l'obtenció i/o manipulació d'informació<text:tab/>A-14</text:p>
      <text:p text:style-name="P10">A7.5 Llibres de text i material preparat pel professorat<text:tab/>A-15</text:p>
      <text:p text:style-name="P10">A7.6 Els Audiovisuals<text:tab/>A-16</text:p>
      <text:p text:style-name="P10">A7.7 Aparells de Projecció: Presentacions en Power-Point i similars<text:tab/>A-17</text:p>
      <text:p text:style-name="P10">A7.8 La Biblioteca<text:tab/>A-18</text:p>
      <text:p text:style-name="P10">A7.9 Internet<text:tab/>A-18</text:p>
      <text:p text:style-name="P10">A7.10 La premsa, diaris i revistes<text:tab/>A-19</text:p>
      <text:p text:style-name="P10">A7.11 Sortides<text:tab/>A-20</text:p>
      <text:p text:style-name="P3"/>
      <text:p text:style-name="P3">Annex A8 Característiques bàsiques del desenvolupament psicològic dels adolescents. Aspectes cognoscitius, motrius, afectius i socials. Implicacions en el procés d'aprenentatge.<text:tab/>A-21</text:p>
      <text:p text:style-name="P10">A8.1Característiques bàsiques del desenvolupament psicològic i biològic/motriu dels adolescents<text:tab/>A-21</text:p>
      <text:p text:style-name="P10">A8.2Aspectes Cognoscitius, Afectius i Socials<text:tab/>A-23</text:p>
      <text:p text:style-name="P10">A8.3Necessitats en l’adolescència<text:tab/>A-25</text:p>
      <text:p text:style-name="P10">A8.4Implicacions en el procés d'Ensenyament-Aprenentatge<text:tab/>A-27</text:p>
      <text:p text:style-name="P3"/>
      <text:p text:style-name="P3">Annex A9 Metodologia. Aspectes a destacar i potenciar mitjançant la selecció adequada de les activitats d'ensenyament-aprenentatge.<text:tab/>A-27</text:p>
      <text:p text:style-name="P10">A9.1L'experimentació. Modelització de sistemes simples. La comunicació i l'argumentació. <text:tab/>A-28</text:p>
      <text:p text:style-name="P10">A9.2Els instruments i les tecnologies de la informació i la comunicació (TIC). <text:tab/>A-28</text:p>
      <text:p text:style-name="P10">A9.3La contextualització. Les aportacions de la física a la visió del món. <text:tab/>A-29</text:p>
      <text:p text:style-name="P10">A9.4Les matemàtiques com a eina essencial. <text:tab/>A-29</text:p>
      <text:p text:style-name="P10">A9.5La naturalesa de la ciència. <text:tab/>A-29</text:p>
      <text:p text:style-name="P3">Annex A10 Normes de treball i de seguretat al laboratori<text:tab/>A-30</text:p>
      <text:p text:style-name="P3">Annex A11 Biblioteca escolar<text:tab/>A-32</text:p>
      <text:p text:style-name="P3"/>
      <text:p text:style-name="P4">Annexos B</text:p>
      <text:p text:style-name="P4"/>
      <text:p text:style-name="P3">Annex B1 Activitats d'ensenyament-aprenentage: Presentació dels continguts<text:tab/>B-1</text:p>
      <text:p text:style-name="P10">B1.1 Unitat Didàctica 1: El Llenguatge Matemàtic<text:tab/>B-1</text:p>
      <text:p text:style-name="P10">B1.2 Unitat Didàctica 2: La Gravetat<text:tab/>B-4</text:p>
      <text:p text:style-name="P10">B1.3 Unitat Didàctica 3: Oscil·lacions i Ones<text:tab/>B-12</text:p>
      <text:p text:style-name="P10">B1.4 Unitat Didàctica 4: Fenòmens Ondulatoris<text:tab/>B-20</text:p>
      <text:p text:style-name="P10">B1.5 Unitat Didàctica 5: El Camp Elèctric<text:tab/>B-26</text:p>
      <text:p text:style-name="P10">B1.6 Unitat Didàctica 6: El Camp Magnètic<text:tab/>B-41</text:p>
      <text:p text:style-name="P10">B1.7 Unitat Didàctica 7: Electromagnetisme<text:tab/>B-50</text:p>
      <text:p text:style-name="P10">B1.7 Unitat Didàctica 8: La Naturalesa de la llum<text:tab/>B-58</text:p>
      <text:p text:style-name="P10">B1.8 Unitat Didàctica 9: Física Nuclear<text:tab/>B-65</text:p>
      <text:p text:style-name="P2"/>
      <text:p text:style-name="P3">Annex B2 Activitats d'ensenyament-aprenentage: Activitats TIC i Problemes i Qüestions<text:tab/>B-74</text:p>
      <text:p text:style-name="P10">B2.2 Unitat Didàctica 2: La Gravetat<text:tab/>B-75</text:p>
      <text:p text:style-name="P8">Activitats TIC<text:tab/>B-75</text:p>
      <text:p text:style-name="P8">Activitats<text:tab/>B-83</text:p>
      <text:p text:style-name="P8">Planetari Informàtic.<text:tab/>B-88</text:p>
      <text:p text:style-name="P8">Prova d'Avaluació<text:tab/>B-91</text:p>
      <text:p text:style-name="P10"><text:soft-page-break/>B2.3 Unitat Didàctica 3: Oscil·lacions i Ones<text:tab/>B-92</text:p>
      <text:p text:style-name="P8">Activitats TIC<text:tab/>B-93</text:p>
      <text:p text:style-name="P8">Activitats<text:tab/>B-101</text:p>
      <text:p text:style-name="P8">Prova d'Avaluació<text:tab/>B-109</text:p>
      <text:p text:style-name="P10">B2.4 Unitat Didàctica 4: Fenòmens Ondulatoris<text:tab/>B-110</text:p>
      <text:p text:style-name="P8">Activitats TIC<text:tab/>B-111</text:p>
      <text:p text:style-name="P8">Activitats<text:tab/>B-121</text:p>
      <text:p text:style-name="P8">Activitats de Reforç i Síntesi <text:tab/>B-124</text:p>
      <text:p text:style-name="P10">B2.5 Unitat Didàctica 5: El Camp Elèctric<text:tab/>B-127</text:p>
      <text:p text:style-name="P8">Activitats<text:tab/>B-128</text:p>
      <text:p text:style-name="P8">Activitats TIC<text:tab/>B-130</text:p>
      <text:p text:style-name="P8">Activitats<text:tab/>B-134</text:p>
      <text:p text:style-name="P8">Activitats de Reforç i Síntesi <text:tab/>B-140</text:p>
      <text:p text:style-name="P8">Prova d'Avaluació<text:tab/>B-146</text:p>
      <text:p text:style-name="P10">B2.6 Unitat Didàctica 6: El Camp Magnètic<text:tab/>B-148</text:p>
      <text:p text:style-name="P8">Activitats TIC<text:tab/>B-149</text:p>
      <text:p text:style-name="P8">Activitats<text:tab/>B-155</text:p>
      <text:p text:style-name="P8">Activitats de Reforç i Síntesi <text:tab/>B-163</text:p>
      <text:p text:style-name="P10">B2.7 Unitat Didàctica 7: Electromagnetisme<text:tab/>B-166</text:p>
      <text:p text:style-name="P8">Activitats TIC<text:tab/>B-167</text:p>
      <text:p text:style-name="P8">Activitats<text:tab/>B-174</text:p>
      <text:p text:style-name="P8">Prova d'Avaluació<text:tab/>B-177</text:p>
      <text:p text:style-name="P10">B2.8 Unitat Didàctica 8: La Naturalesa de la llum<text:tab/>B-178</text:p>
      <text:p text:style-name="P8">Activitats TIC<text:tab/>B-179</text:p>
      <text:p text:style-name="P8">Activitats<text:tab/>B-181</text:p>
      <text:p text:style-name="P9">B2.9 Unitat Didàctica 9: Física Nuclear<text:tab/>B-186</text:p>
      <text:p text:style-name="P8">Activitats TIC<text:tab/>B-187</text:p>
      <text:p text:style-name="P7">Activitats<text:tab/>B-191</text:p>
      <text:p text:style-name="P2"/>
      <text:p text:style-name="P3">Annex B3 Activitats d'ensenyament-aprenentage: Pràctiques<text:tab/>B-193</text:p>
      <text:p text:style-name="P10">B3.2 Unitat Didàctica 2: La Gravetat<text:tab/>B-193</text:p>
      <text:p text:style-name="P10">B3.3 Unitat Didàctica 3: Oscil·lacions i Ones<text:tab/>B-199</text:p>
      <text:p text:style-name="P10">B3.4 Unitat Didàctica 4: Fenòmens Ondulatoris<text:tab/>B-201</text:p>
      <text:p text:style-name="P10">B3.5 Unitat Didàctica 5: El Camp Elèctric<text:tab/>B-204</text:p>
      <text:p text:style-name="P10">B3.6 Unitat Didàctica 6: El Camp Magnètic<text:tab/>B-228</text:p>
      <text:p text:style-name="P10">B3.7 Unitat Didàctica 7: Electromagnetisme<text:tab/>B-232</text:p>
      <text:p text:style-name="P10">B3.7 Unitat Didàctica 8: La Naturalesa de la llum<text:tab/>B-236</text:p>
      <text:p text:style-name="P9">B3.8 Unitat Didàctica 9: Física Nuclear<text:tab/>B-238</text:p>
      <text:p text:style-name="P2"/>
      <text:p text:style-name="P2">Annex B4 Proves d'accés a la Universitat <text:tab/>B-240</text:p>
      <text:p text:style-name="P13">Bibliografia</text:p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1"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6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 Carcolé</meta:initial-creator>
    <meta:creation-date>2010-11-10T09:07:00</meta:creation-date>
    <meta:generator>OpenOffice.org/3.2$Linux OpenOffice.org_project/320m12$Build-9483</meta:generator>
    <dc:date>2011-06-15T08:46:21</dc:date>
    <dc:creator>Cinta Alemany</dc:creator>
    <meta:editing-duration>PT03H11M30S</meta:editing-duration>
    <meta:editing-cycles>33</meta:editing-cycles>
    <meta:printed-by>Cinta Alemany</meta:printed-by>
    <meta:print-date>2011-06-14T20:34:30</meta:print-date>
    <meta:document-statistic meta:table-count="0" meta:image-count="0" meta:object-count="0" meta:page-count="4" meta:paragraph-count="179" meta:word-count="1090" meta:character-count="7467"/>
  </office:meta>
</office:document-meta>
</file>