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language-asian="zxx" style:country-asian="none" style:language-complex="zxx" style:country-complex="none"/>
    </style:style>
    <style:style style:name="P2" style:family="paragraph" style:parent-style-name="Text_20_body">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style>
    <style:style style:name="P3" style:family="paragraph" style:parent-style-name="Text_20_body">
      <style:paragraph-properties fo:margin-left="0mm" fo:margin-right="0mm" fo:margin-top="0mm" fo:margin-bottom="2.75mm" fo:line-height="150%" fo:text-indent="0mm" style:auto-text-indent="false"/>
      <style:text-properties fo:color="#000000"/>
    </style:style>
    <style:style style:name="P4" style:family="paragraph" style:parent-style-name="Text_20_body">
      <style:paragraph-properties fo:margin-left="0mm" fo:margin-right="0mm" fo:margin-top="0mm" fo:margin-bottom="2.75mm" fo:line-height="150%" fo:text-align="justify" style:justify-single-word="false" fo:text-indent="0mm" style:auto-text-indent="false"/>
      <style:text-properties fo:color="#000000"/>
    </style:style>
    <style:style style:name="P5" style:family="paragraph" style:parent-style-name="Text_20_body">
      <style:paragraph-properties fo:margin-left="0mm" fo:margin-right="0mm" fo:margin-top="0mm" fo:margin-bottom="2.75mm" fo:line-height="150%" fo:text-align="justify" style:justify-single-word="false" fo:text-indent="0mm" style:auto-text-indent="false"/>
      <style:text-properties fo:color="#000000" fo:background-color="transparent"/>
    </style:style>
    <style:style style:name="P6" style:family="paragraph" style:parent-style-name="Standard">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style>
    <style:style style:name="P7" style:family="paragraph" style:parent-style-name="Standard">
      <style:paragraph-properties fo:margin-left="0mm" fo:margin-right="0mm" fo:margin-top="0mm" fo:margin-bottom="2.75mm" fo:line-height="150%" fo:text-align="justify" style:justify-single-word="false" fo:text-indent="0mm" style:auto-text-indent="false"/>
      <style:text-properties fo:color="#000000" style:font-name="Times New Roman"/>
    </style:style>
    <style:style style:name="P8" style:family="paragraph" style:parent-style-name="Standard">
      <style:paragraph-properties fo:margin-left="0mm" fo:margin-right="0mm" fo:margin-top="0mm" fo:margin-bottom="2.75mm" fo:line-height="150%" fo:text-indent="0mm" style:auto-text-indent="false"/>
      <style:text-properties fo:color="#000000"/>
    </style:style>
    <style:style style:name="P9" style:family="paragraph" style:parent-style-name="Standard">
      <style:paragraph-properties fo:margin-left="0mm" fo:margin-right="0mm" fo:margin-top="0mm" fo:margin-bottom="2.75mm" fo:line-height="150%" fo:text-align="justify" style:justify-single-word="false" fo:text-indent="0mm" style:auto-text-indent="false"/>
      <style:text-properties fo:color="#000000"/>
    </style:style>
    <style:style style:name="P10" style:family="paragraph" style:parent-style-name="Standard">
      <style:paragraph-properties fo:margin-left="0mm" fo:margin-right="0mm" fo:margin-top="0mm" fo:margin-bottom="2.75mm" fo:line-height="150%" fo:text-indent="0mm" style:auto-text-indent="false"/>
      <style:text-properties fo:color="#000000" fo:background-color="transparent"/>
    </style:style>
    <style:style style:name="P11" style:family="paragraph" style:parent-style-name="Standard">
      <style:paragraph-properties fo:margin-left="0mm" fo:margin-right="0mm" fo:margin-top="0mm" fo:margin-bottom="2.75mm" fo:line-height="150%" fo:text-align="justify" style:justify-single-word="false" fo:text-indent="0mm" style:auto-text-indent="false"/>
      <style:text-properties fo:color="#000000" fo:background-color="transparent"/>
    </style:style>
    <style:style style:name="P12" style:family="paragraph" style:parent-style-name="Standard">
      <style:paragraph-properties fo:margin-left="0mm" fo:margin-right="0mm" fo:margin-top="0mm" fo:margin-bottom="2.75mm" fo:line-height="150%" fo:text-align="justify" style:justify-single-word="false" fo:text-indent="0mm" style:auto-text-indent="false"/>
      <style:text-properties fo:color="#000000" fo:font-style="italic" style:text-underline-style="solid" style:text-underline-width="auto" style:text-underline-color="font-color" fo:background-color="transparent" style:font-style-asian="italic" style:font-style-complex="italic"/>
    </style:style>
    <style:style style:name="P13" style:family="paragraph" style:parent-style-name="Text_20_body_20_indent">
      <style:paragraph-properties fo:margin-left="0mm" fo:margin-right="0mm" fo:margin-top="0mm" fo:margin-bottom="2.75mm" fo:line-height="150%" fo:text-indent="0mm" style:auto-text-indent="false"/>
      <style:text-properties fo:color="#000000" style:font-name="Times New Roman" fo:background-color="transparent"/>
    </style:style>
    <style:style style:name="P14" style:family="paragraph" style:parent-style-name="Texto_20_independiente_20_2">
      <style:paragraph-properties fo:margin-left="0mm" fo:margin-right="0mm" fo:margin-top="0mm" fo:margin-bottom="2.75mm" fo:line-height="150%" fo:text-indent="0mm" style:auto-text-indent="false"/>
      <style:text-properties fo:color="#000000" style:font-name="Times New Roman" fo:background-color="transparent"/>
    </style:style>
    <style:style style:name="P15" style:family="paragraph" style:parent-style-name="Texto_20_independiente_20_2">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style>
    <style:style style:name="P16" style:family="paragraph" style:parent-style-name="Texto_20_independiente_20_2">
      <style:paragraph-properties fo:margin-left="0mm" fo:margin-right="0mm" fo:margin-top="0mm" fo:margin-bottom="2.75mm" fo:line-height="150%" fo:text-align="justify" style:justify-single-word="false" fo:text-indent="0mm" style:auto-text-indent="false">
        <style:tab-stops>
          <style:tab-stop style:position="12.7mm"/>
        </style:tab-stops>
      </style:paragraph-properties>
      <style:text-properties fo:color="#000000" style:font-name="Times New Roman" fo:background-color="transparent"/>
    </style:style>
    <style:style style:name="P17" style:family="paragraph" style:parent-style-name="Texto_20_independiente_20_2">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language-asian="zxx" style:country-asian="none" style:language-complex="zxx" style:country-complex="none"/>
    </style:style>
    <style:style style:name="P18" style:family="paragraph" style:parent-style-name="Standard">
      <style:paragraph-properties fo:margin-left="0mm" fo:margin-right="0mm" fo:line-height="150%" fo:text-indent="0mm" style:auto-text-indent="false"/>
      <style:text-properties fo:color="#000000" style:font-name="Times New Roman" fo:background-color="transparent"/>
    </style:style>
    <style:style style:name="P19" style:family="paragraph" style:parent-style-name="Standard">
      <style:paragraph-properties fo:margin-left="0mm" fo:margin-right="0mm" fo:line-height="150%" fo:text-align="justify" style:justify-single-word="false" fo:text-indent="0mm" style:auto-text-indent="false"/>
      <style:text-properties fo:color="#000000" style:font-name="Times New Roman" fo:background-color="transparent"/>
    </style:style>
    <style:style style:name="P20" style:family="paragraph" style:parent-style-name="Texto_20_independiente_20_2">
      <style:paragraph-properties fo:margin-left="0mm" fo:margin-right="0mm" fo:margin-top="2.75mm" fo:margin-bottom="2.75mm" fo:line-height="150%" fo:text-indent="0mm" style:auto-text-indent="false"/>
      <style:text-properties fo:color="#000000" style:font-name="Times New Roman" fo:background-color="transparent"/>
    </style:style>
    <style:style style:name="P21" style:family="paragraph" style:parent-style-name="Standard">
      <style:paragraph-properties fo:line-height="150%"/>
      <style:text-properties fo:color="#000000" style:font-name="Times New Roman" fo:background-color="transparent"/>
    </style:style>
    <style:style style:name="P22" style:family="paragraph" style:parent-style-name="Standard">
      <style:paragraph-properties fo:line-height="150%" fo:text-align="justify" style:justify-single-word="false"/>
      <style:text-properties fo:color="#000000" style:font-name="Times New Roman" fo:background-color="transparent"/>
    </style:style>
    <style:style style:name="P23" style:family="paragraph" style:parent-style-name="Standard">
      <style:paragraph-properties fo:margin-top="0mm" fo:margin-bottom="2.75mm" fo:line-height="150%"/>
      <style:text-properties fo:color="#000000" style:font-name="Times New Roman" fo:background-color="transparent"/>
    </style:style>
    <style:style style:name="P24" style:family="paragraph" style:parent-style-name="Standard">
      <style:paragraph-properties fo:margin-top="0mm" fo:margin-bottom="2.75mm" fo:line-height="150%" fo:text-align="justify" style:justify-single-word="false"/>
      <style:text-properties fo:color="#000000" style:font-name="Times New Roman" fo:background-color="transparent"/>
    </style:style>
    <style:style style:name="P25" style:family="paragraph" style:parent-style-name="Texto_20_independiente_20_2">
      <style:paragraph-properties fo:margin-top="0mm" fo:margin-bottom="2.75mm" fo:line-height="150%"/>
      <style:text-properties fo:color="#000000" style:font-name="Times New Roman" fo:background-color="transparent"/>
    </style:style>
    <style:style style:name="P26" style:family="paragraph" style:parent-style-name="Text_20_body">
      <style:paragraph-properties fo:line-height="150%" fo:text-align="justify" style:justify-single-word="false"/>
      <style:text-properties fo:color="#000000" style:font-name="Times New Roman" fo:font-size="12pt" fo:background-color="transparent" style:font-size-asian="12pt" style:font-size-complex="12pt"/>
    </style:style>
    <style:style style:name="P27" style:family="paragraph" style:parent-style-name="Text_20_body">
      <style:paragraph-properties fo:line-height="150%"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28" style:family="paragraph" style:parent-style-name="Text_20_body">
      <style:paragraph-properties fo:line-height="150%"/>
      <style:text-properties fo:color="#000000" style:font-name="Times New Roman" fo:background-color="transparent"/>
    </style:style>
    <style:style style:name="P29" style:family="paragraph" style:parent-style-name="Text_20_body">
      <style:paragraph-properties fo:line-height="150%" fo:text-align="justify" style:justify-single-word="false"/>
      <style:text-properties fo:color="#000000" style:font-name="Times New Roman" fo:background-color="transparent"/>
    </style:style>
    <style:style style:name="P30" style:family="paragraph" style:parent-style-name="Text_20_body">
      <style:paragraph-properties fo:line-height="150%" fo:text-align="justify" style:justify-single-word="false"/>
      <style:text-properties fo:color="#000000" style:font-name="Times New Roman" fo:font-weight="bold" fo:background-color="transparent" style:font-weight-asian="bold" style:font-weight-complex="bold"/>
    </style:style>
    <style:style style:name="P31" style:family="paragraph" style:parent-style-name="Text_20_body">
      <style:paragraph-properties fo:line-height="150%" fo:text-align="justify" style:justify-single-word="false"/>
      <style:text-properties fo:color="#000000" style:font-name="Times New Roman" fo:font-weight="normal" fo:background-color="transparent" style:font-weight-asian="normal" style:font-weight-complex="normal"/>
    </style:style>
    <style:style style:name="P32" style:family="paragraph" style:parent-style-name="Text_20_body">
      <style:paragraph-properties fo:line-height="150%"/>
    </style:style>
    <style:style style:name="P33" style:family="paragraph" style:parent-style-name="Texto_20_independiente_20_2">
      <style:paragraph-properties fo:line-height="150%"/>
      <style:text-properties fo:color="#000000" style:font-name="Times New Roman" fo:background-color="transparent"/>
    </style:style>
    <style:style style:name="P34" style:family="paragraph" style:parent-style-name="Text_20_body" style:list-style-name="L4">
      <style:paragraph-properties fo:line-height="150%" fo:text-align="justify" style:justify-single-word="false"/>
      <style:text-properties fo:color="#000000" style:font-name="Times New Roman" fo:font-weight="bold" fo:background-color="transparent" style:font-weight-asian="bold" style:font-weight-complex="bold"/>
    </style:style>
    <style:style style:name="P35" style:family="paragraph" style:parent-style-name="Text_20_body" style:list-style-name="L4">
      <style:paragraph-properties fo:line-height="150%" fo:text-align="justify" style:justify-single-word="false"/>
      <style:text-properties fo:color="#000000" style:font-name="Times New Roman" fo:background-color="transparent"/>
    </style:style>
    <style:style style:name="P36" style:family="paragraph" style:parent-style-name="Text_20_body" style:list-style-name="L1">
      <style:paragraph-properties fo:margin-top="0mm" fo:margin-bottom="0mm" fo:line-height="150%" fo:text-align="justify" style:justify-single-word="false"/>
      <style:text-properties fo:color="#000000" style:font-name="Times New Roman" fo:font-size="12pt" fo:background-color="transparent" style:font-size-asian="12pt" style:font-size-complex="12pt"/>
    </style:style>
    <style:style style:name="P37" style:family="paragraph" style:parent-style-name="Text_20_body" style:list-style-name="L2">
      <style:paragraph-properties fo:margin-top="0mm" fo:margin-bottom="0mm" fo:line-height="150%" fo:text-align="justify" style:justify-single-word="false"/>
      <style:text-properties fo:color="#000000" style:font-name="Times New Roman" fo:background-color="transparent"/>
    </style:style>
    <style:style style:name="P38" style:family="paragraph" style:parent-style-name="Text_20_body" style:list-style-name="L3">
      <style:paragraph-properties fo:margin-top="0mm" fo:margin-bottom="0mm" fo:line-height="150%" fo:text-align="justify" style:justify-single-word="false"/>
      <style:text-properties fo:color="#000000" style:font-name="Times New Roman" fo:background-color="transparent"/>
    </style:style>
    <style:style style:name="P39" style:family="paragraph" style:parent-style-name="Text_20_body" style:list-style-name="L2">
      <style:paragraph-properties fo:margin-top="0mm" fo:margin-bottom="2.75mm" fo:line-height="150%" fo:text-align="justify" style:justify-single-word="false"/>
      <style:text-properties fo:color="#000000" style:font-name="Times New Roman" fo:background-color="transparent"/>
    </style:style>
    <style:style style:name="P40" style:family="paragraph" style:parent-style-name="Contents_20_1">
      <style:paragraph-properties>
        <style:tab-stops>
          <style:tab-stop style:position="175.01mm" style:type="right" style:leader-style="dotted" style:leader-text="."/>
        </style:tab-stops>
      </style:paragraph-properties>
    </style:style>
    <style:style style:name="P41" style:family="paragraph" style:parent-style-name="Contents_20_2">
      <style:paragraph-properties>
        <style:tab-stops>
          <style:tab-stop style:position="170.02mm" style:type="right" style:leader-style="dotted" style:leader-text="."/>
        </style:tab-stops>
      </style:paragraph-properties>
    </style:style>
    <style:style style:name="P42" style:family="paragraph" style:parent-style-name="Texto_20_independiente_20_2" style:list-style-name="L5">
      <style:paragraph-properties fo:margin-left="0mm" fo:margin-right="0mm" fo:margin-top="0mm" fo:margin-bottom="2.75mm" fo:line-height="150%" fo:text-indent="0mm" style:auto-text-indent="false"/>
    </style:style>
    <style:style style:name="P43" style:family="paragraph" style:parent-style-name="Texto_20_independiente_20_2" style:list-style-name="L8">
      <style:paragraph-properties fo:margin-left="0mm" fo:margin-right="0mm" fo:margin-top="0mm" fo:margin-bottom="2.75mm" fo:line-height="150%" fo:text-indent="0mm" style:auto-text-indent="false"/>
    </style:style>
    <style:style style:name="P44" style:family="paragraph" style:parent-style-name="Texto_20_independiente_20_2" style:list-style-name="L9">
      <style:paragraph-properties fo:margin-left="0mm" fo:margin-right="0mm" fo:margin-top="0mm" fo:margin-bottom="2.75mm" fo:line-height="150%" fo:text-indent="0mm" style:auto-text-indent="false"/>
    </style:style>
    <style:style style:name="P45" style:family="paragraph" style:parent-style-name="Texto_20_independiente_20_2" style:list-style-name="L11">
      <style:paragraph-properties fo:margin-left="0mm" fo:margin-right="0mm" fo:margin-top="0mm" fo:margin-bottom="2.75mm" fo:line-height="150%" fo:text-indent="0mm" style:auto-text-indent="false"/>
    </style:style>
    <style:style style:name="P46" style:family="paragraph" style:parent-style-name="Texto_20_independiente_20_2" style:list-style-name="L12">
      <style:paragraph-properties fo:margin-left="0mm" fo:margin-right="0mm" fo:margin-top="0mm" fo:margin-bottom="2.75mm" fo:line-height="150%" fo:text-indent="0mm" style:auto-text-indent="false"/>
    </style:style>
    <style:style style:name="P47" style:family="paragraph" style:parent-style-name="Texto_20_independiente_20_2" style:list-style-name="L13">
      <style:paragraph-properties fo:margin-left="0mm" fo:margin-right="0mm" fo:margin-top="0mm" fo:margin-bottom="2.75mm" fo:line-height="150%" fo:text-indent="0mm" style:auto-text-indent="false"/>
    </style:style>
    <style:style style:name="P48" style:family="paragraph" style:parent-style-name="Texto_20_independiente_20_2" style:list-style-name="L14">
      <style:paragraph-properties fo:margin-left="0mm" fo:margin-right="0mm" fo:margin-top="0mm" fo:margin-bottom="2.75mm" fo:line-height="150%" fo:text-indent="0mm" style:auto-text-indent="false"/>
    </style:style>
    <style:style style:name="P49" style:family="paragraph" style:parent-style-name="Texto_20_independiente_20_2" style:list-style-name="L18">
      <style:paragraph-properties fo:margin-left="0mm" fo:margin-right="0mm" fo:margin-top="0mm" fo:margin-bottom="2.75mm" fo:line-height="150%" fo:text-indent="0mm" style:auto-text-indent="false"/>
    </style:style>
    <style:style style:name="P50" style:family="paragraph" style:parent-style-name="Texto_20_independiente_20_2" style:list-style-name="L5">
      <style:paragraph-properties fo:margin-left="0mm" fo:margin-right="0mm" fo:margin-top="0mm" fo:margin-bottom="2.75mm" fo:line-height="150%" fo:text-indent="0mm" style:auto-text-indent="false"/>
      <style:text-properties fo:color="#000000" style:font-name="Times New Roman" fo:background-color="transparent"/>
    </style:style>
    <style:style style:name="P51" style:family="paragraph" style:parent-style-name="Texto_20_independiente_20_2" style:list-style-name="L8">
      <style:paragraph-properties fo:margin-left="0mm" fo:margin-right="0mm" fo:margin-top="0mm" fo:margin-bottom="2.75mm" fo:line-height="150%" fo:text-indent="0mm" style:auto-text-indent="false"/>
      <style:text-properties fo:color="#000000" style:font-name="Times New Roman" fo:background-color="transparent"/>
    </style:style>
    <style:style style:name="P52" style:family="paragraph" style:parent-style-name="Texto_20_independiente_20_2" style:list-style-name="L9">
      <style:paragraph-properties fo:margin-left="0mm" fo:margin-right="0mm" fo:margin-top="0mm" fo:margin-bottom="2.75mm" fo:line-height="150%" fo:text-indent="0mm" style:auto-text-indent="false"/>
      <style:text-properties fo:color="#000000" style:font-name="Times New Roman" fo:background-color="transparent"/>
    </style:style>
    <style:style style:name="P53" style:family="paragraph" style:parent-style-name="Texto_20_independiente_20_2" style:list-style-name="L9">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style>
    <style:style style:name="P54" style:family="paragraph" style:parent-style-name="Texto_20_independiente_20_2" style:list-style-name="L20">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style>
    <style:style style:name="P55" style:family="paragraph" style:parent-style-name="Texto_20_independiente_20_2" style:list-style-name="L10">
      <style:paragraph-properties fo:margin-left="0mm" fo:margin-right="0mm" fo:margin-top="0mm" fo:margin-bottom="2.75mm" fo:line-height="150%" fo:text-indent="0mm" style:auto-text-indent="false"/>
      <style:text-properties fo:color="#000000" style:font-name="Times New Roman" fo:background-color="transparent"/>
    </style:style>
    <style:style style:name="P56" style:family="paragraph" style:parent-style-name="Texto_20_independiente_20_2" style:list-style-name="L11">
      <style:paragraph-properties fo:margin-left="0mm" fo:margin-right="0mm" fo:margin-top="0mm" fo:margin-bottom="2.75mm" fo:line-height="150%" fo:text-indent="0mm" style:auto-text-indent="false"/>
      <style:text-properties fo:color="#000000" style:font-name="Times New Roman" fo:background-color="transparent"/>
    </style:style>
    <style:style style:name="P57" style:family="paragraph" style:parent-style-name="Texto_20_independiente_20_2" style:list-style-name="L12">
      <style:paragraph-properties fo:margin-left="0mm" fo:margin-right="0mm" fo:margin-top="0mm" fo:margin-bottom="2.75mm" fo:line-height="150%" fo:text-indent="0mm" style:auto-text-indent="false"/>
      <style:text-properties fo:color="#000000" style:font-name="Times New Roman" fo:background-color="transparent"/>
    </style:style>
    <style:style style:name="P58" style:family="paragraph" style:parent-style-name="Texto_20_independiente_20_2" style:list-style-name="L13">
      <style:paragraph-properties fo:margin-left="0mm" fo:margin-right="0mm" fo:margin-top="0mm" fo:margin-bottom="2.75mm" fo:line-height="150%" fo:text-indent="0mm" style:auto-text-indent="false"/>
      <style:text-properties fo:color="#000000" style:font-name="Times New Roman" fo:background-color="transparent"/>
    </style:style>
    <style:style style:name="P59" style:family="paragraph" style:parent-style-name="Texto_20_independiente_20_2" style:list-style-name="L14">
      <style:paragraph-properties fo:margin-left="0mm" fo:margin-right="0mm" fo:margin-top="0mm" fo:margin-bottom="2.75mm" fo:line-height="150%" fo:text-indent="0mm" style:auto-text-indent="false"/>
      <style:text-properties fo:color="#000000" style:font-name="Times New Roman" fo:background-color="transparent"/>
    </style:style>
    <style:style style:name="P60" style:family="paragraph" style:parent-style-name="Texto_20_independiente_20_2" style:list-style-name="L17">
      <style:paragraph-properties fo:margin-left="0mm" fo:margin-right="0mm" fo:margin-top="0mm" fo:margin-bottom="2.75mm" fo:line-height="150%" fo:text-indent="0mm" style:auto-text-indent="false"/>
      <style:text-properties fo:color="#000000" style:font-name="Times New Roman" fo:background-color="transparent"/>
    </style:style>
    <style:style style:name="P61" style:family="paragraph" style:parent-style-name="Texto_20_independiente_20_2" style:list-style-name="L18">
      <style:paragraph-properties fo:margin-left="0mm" fo:margin-right="0mm" fo:margin-top="0mm" fo:margin-bottom="2.75mm" fo:line-height="150%" fo:text-indent="0mm" style:auto-text-indent="false"/>
      <style:text-properties fo:color="#000000" style:font-name="Times New Roman" fo:background-color="transparent"/>
    </style:style>
    <style:style style:name="P62" style:family="paragraph" style:parent-style-name="Texto_20_independiente_20_2" style:list-style-name="L6">
      <style:paragraph-properties fo:margin-left="0mm" fo:margin-right="0mm" fo:margin-top="0mm" fo:margin-bottom="0mm" fo:line-height="150%" fo:text-indent="0mm" style:auto-text-indent="false"/>
    </style:style>
    <style:style style:name="P63" style:family="paragraph" style:parent-style-name="Texto_20_independiente_20_2" style:list-style-name="L10">
      <style:paragraph-properties fo:margin-left="0mm" fo:margin-right="0mm" fo:margin-top="0mm" fo:margin-bottom="0mm" fo:line-height="150%" fo:text-indent="0mm" style:auto-text-indent="false"/>
    </style:style>
    <style:style style:name="P64" style:family="paragraph" style:parent-style-name="Texto_20_independiente_20_2" style:list-style-name="L19">
      <style:paragraph-properties fo:margin-left="0mm" fo:margin-right="0mm" fo:margin-top="0mm" fo:margin-bottom="0mm" fo:line-height="150%" fo:text-indent="0mm" style:auto-text-indent="false"/>
    </style:style>
    <style:style style:name="P65" style:family="paragraph" style:parent-style-name="Texto_20_independiente_20_2" style:list-style-name="L6">
      <style:paragraph-properties fo:margin-left="0mm" fo:margin-right="0mm" fo:margin-top="0mm" fo:margin-bottom="0mm" fo:line-height="150%" fo:text-indent="0mm" style:auto-text-indent="false"/>
      <style:text-properties fo:color="#000000" style:font-name="Times New Roman" fo:background-color="transparent"/>
    </style:style>
    <style:style style:name="P66" style:family="paragraph" style:parent-style-name="Texto_20_independiente_20_2" style:list-style-name="L7">
      <style:paragraph-properties fo:margin-left="0mm" fo:margin-right="0mm" fo:margin-top="0mm" fo:margin-bottom="0mm" fo:line-height="150%" fo:text-indent="0mm" style:auto-text-indent="false"/>
      <style:text-properties fo:color="#000000" style:font-name="Times New Roman" fo:background-color="transparent"/>
    </style:style>
    <style:style style:name="P67" style:family="paragraph" style:parent-style-name="Texto_20_independiente_20_2" style:list-style-name="L10">
      <style:paragraph-properties fo:margin-left="0mm" fo:margin-right="0mm" fo:margin-top="0mm" fo:margin-bottom="0mm" fo:line-height="150%" fo:text-indent="0mm" style:auto-text-indent="false"/>
      <style:text-properties fo:color="#000000" style:font-name="Times New Roman" fo:background-color="transparent"/>
    </style:style>
    <style:style style:name="P68" style:family="paragraph" style:parent-style-name="Texto_20_independiente_20_2" style:list-style-name="L15">
      <style:paragraph-properties fo:margin-left="0mm" fo:margin-right="0mm" fo:margin-top="0mm" fo:margin-bottom="0mm" fo:line-height="150%" fo:text-indent="0mm" style:auto-text-indent="false"/>
      <style:text-properties fo:color="#000000" style:font-name="Times New Roman" fo:background-color="transparent"/>
    </style:style>
    <style:style style:name="P69" style:family="paragraph" style:parent-style-name="Texto_20_independiente_20_2" style:list-style-name="L17">
      <style:paragraph-properties fo:margin-left="0mm" fo:margin-right="0mm" fo:margin-top="0mm" fo:margin-bottom="0mm" fo:line-height="150%" fo:text-indent="0mm" style:auto-text-indent="false"/>
      <style:text-properties fo:color="#000000" style:font-name="Times New Roman" fo:background-color="transparent"/>
    </style:style>
    <style:style style:name="P70" style:family="paragraph" style:parent-style-name="Texto_20_independiente_20_2" style:list-style-name="L19">
      <style:paragraph-properties fo:margin-left="0mm" fo:margin-right="0mm" fo:margin-top="0mm" fo:margin-bottom="0mm" fo:line-height="150%" fo:text-indent="0mm" style:auto-text-indent="false"/>
      <style:text-properties fo:color="#000000" style:font-name="Times New Roman" fo:background-color="transparent"/>
    </style:style>
    <style:style style:name="P71" style:family="paragraph" style:parent-style-name="Texto_20_independiente_20_2" style:list-style-name="WW8Num14">
      <style:paragraph-properties fo:margin-top="0mm" fo:margin-bottom="2.75mm" fo:line-height="150%"/>
      <style:text-properties fo:color="#000000" style:font-name="Times New Roman" fo:background-color="transparent"/>
    </style:style>
    <style:style style:name="P72" style:family="paragraph" style:parent-style-name="Heading_20_2">
      <style:paragraph-properties fo:line-height="150%"/>
      <style:text-properties fo:color="#000000" style:font-name="Times New Roman" fo:background-color="transparent"/>
    </style:style>
    <style:style style:name="P73" style:family="paragraph" style:parent-style-name="Heading_20_2">
      <style:paragraph-properties fo:line-height="150%"/>
    </style:style>
    <style:style style:name="P74" style:family="paragraph" style:parent-style-name="Heading_20_2">
      <style:paragraph-properties fo:line-height="150%"/>
      <style:text-properties style:font-name="Times New Roman"/>
    </style:style>
    <style:style style:name="P75" style:family="paragraph" style:parent-style-name="Heading_20_2">
      <style:paragraph-properties fo:margin-left="0mm" fo:margin-right="0mm" fo:margin-top="0mm" fo:margin-bottom="2.75mm" fo:line-height="150%" fo:text-indent="0mm" style:auto-text-indent="false"/>
      <style:text-properties fo:color="#000000"/>
    </style:style>
    <style:style style:name="P76" style:family="paragraph" style:parent-style-name="Heading_20_2">
      <style:paragraph-properties fo:margin-left="0mm" fo:margin-right="0mm" fo:margin-top="0mm" fo:margin-bottom="2.75mm" fo:line-height="150%" fo:text-align="justify" style:justify-single-word="false" fo:text-indent="0mm" style:auto-text-indent="false"/>
      <style:text-properties fo:color="#000000" fo:background-color="transparent"/>
    </style:style>
    <style:style style:name="P77" style:family="paragraph" style:parent-style-name="Heading_20_2">
      <style:paragraph-properties fo:margin-left="0mm" fo:margin-right="0mm" fo:margin-top="0mm" fo:margin-bottom="2.75mm" fo:line-height="150%" fo:text-align="justify" style:justify-single-word="false" fo:text-indent="0mm" style:auto-text-indent="false"/>
      <style:text-properties fo:color="#000000" style:font-name="Times New Roman" fo:background-color="transparent" style:language-asian="zxx" style:country-asian="none" style:language-complex="zxx" style:country-complex="none"/>
    </style:style>
    <style:style style:name="P78" style:family="paragraph" style:parent-style-name="Heading_20_1">
      <style:paragraph-properties fo:line-height="150%"/>
      <style:text-properties fo:color="#000000" style:font-name="Times New Roman" fo:background-color="transparent"/>
    </style:style>
    <style:style style:name="P79" style:family="paragraph" style:parent-style-name="Heading_20_1">
      <style:paragraph-properties fo:line-height="150%" fo:text-align="justify" style:justify-single-word="false"/>
      <style:text-properties fo:color="#000000" style:font-name="Times New Roman" fo:background-color="transparent"/>
    </style:style>
    <style:style style:name="P80" style:family="paragraph" style:parent-style-name="Heading_20_1">
      <style:paragraph-properties fo:line-height="150%"/>
      <style:text-properties fo:color="#000000" style:font-name="Times New Roman" fo:language="zxx" fo:country="none" fo:background-color="transparent"/>
    </style:style>
    <style:style style:name="P81" style:family="paragraph" style:parent-style-name="Heading_20_1">
      <style:paragraph-properties fo:line-height="150%"/>
    </style:style>
    <style:style style:name="P82" style:family="paragraph" style:parent-style-name="Heading_20_1">
      <style:paragraph-properties fo:line-height="150%"/>
      <style:text-properties fo:background-color="transparent"/>
    </style:style>
    <style:style style:name="P83" style:family="paragraph" style:parent-style-name="Heading_20_1">
      <style:paragraph-properties fo:line-height="150%"/>
      <style:text-properties fo:language="ca" fo:country="ES"/>
    </style:style>
    <style:style style:name="P84" style:family="paragraph" style:parent-style-name="Heading_20_1" style:list-style-name=""/>
    <style:style style:name="P85" style:family="paragraph" style:parent-style-name="Heading_20_1">
      <style:paragraph-properties fo:margin-left="0mm" fo:margin-right="0mm" fo:margin-top="0mm" fo:margin-bottom="2.75mm" fo:line-height="150%" fo:text-indent="0mm" style:auto-text-indent="false"/>
      <style:text-properties fo:color="#000000" fo:background-color="transparent"/>
    </style:style>
    <style:style style:name="P86" style:family="paragraph" style:parent-style-name="Heading_20_1">
      <style:paragraph-properties fo:break-before="page"/>
    </style:style>
    <style:style style:name="P87" style:family="paragraph" style:parent-style-name="Contents_20_Heading">
      <style:paragraph-properties fo:break-before="page"/>
    </style:style>
    <style:style style:name="P88" style:family="paragraph" style:parent-style-name="Heading_20_3">
      <style:paragraph-properties fo:line-height="150%"/>
      <style:text-properties style:font-name="Times New Roman"/>
    </style:style>
    <style:style style:name="P89" style:family="paragraph" style:parent-style-name="Heading_20_3">
      <style:paragraph-properties fo:line-height="150%"/>
      <style:text-properties style:font-name="Times New Roman" style:text-underline-style="none"/>
    </style:style>
    <style:style style:name="P90" style:family="paragraph" style:parent-style-name="Standard" style:list-style-name="WW8Num7">
      <style:paragraph-properties fo:line-height="150%"/>
      <style:text-properties fo:color="#000000" style:font-name="Times New Roman" fo:background-color="transparent"/>
    </style:style>
    <style:style style:name="P91" style:family="paragraph" style:parent-style-name="Standard" style:list-style-name="WW8Num3">
      <style:paragraph-properties fo:line-height="150%" fo:text-align="justify" style:justify-single-word="false"/>
      <style:text-properties fo:color="#000000" style:font-name="Times New Roman" fo:background-color="transparent"/>
    </style:style>
    <style:style style:name="P92" style:family="paragraph" style:parent-style-name="Standard" style:list-style-name="WW8Num9">
      <style:paragraph-properties fo:line-height="150%" fo:text-align="justify" style:justify-single-word="false"/>
      <style:text-properties fo:color="#000000" style:font-name="Times New Roman" fo:background-color="transparent"/>
    </style:style>
    <style:style style:name="P93" style:family="paragraph" style:parent-style-name="Standard" style:list-style-name="WW8Num13">
      <style:paragraph-properties fo:line-height="150%" fo:text-align="justify" style:justify-single-word="false"/>
      <style:text-properties fo:color="#000000" style:font-name="Times New Roman" fo:background-color="transparent"/>
    </style:style>
    <style:style style:name="P94" style:family="paragraph" style:parent-style-name="Standard" style:list-style-name="WW8Num12">
      <style:paragraph-properties fo:line-height="150%" fo:text-align="justify" style:justify-single-word="false"/>
      <style:text-properties fo:color="#000000" style:font-name="Times New Roman" fo:background-color="transparent"/>
    </style:style>
    <style:style style:name="P95" style:family="paragraph" style:parent-style-name="Standard" style:list-style-name="WW8Num3">
      <style:paragraph-properties fo:margin-left="0mm" fo:margin-right="0mm" fo:margin-top="0mm" fo:margin-bottom="2.75mm" fo:line-height="150%" fo:text-align="justify" style:justify-single-word="false" fo:text-indent="0mm" style:auto-text-indent="false"/>
      <style:text-properties fo:color="#000000"/>
    </style:style>
    <style:style style:name="P96" style:family="paragraph" style:parent-style-name="Standard" style:list-style-name="WW8Num5">
      <style:paragraph-properties fo:margin-left="0mm" fo:margin-right="0mm" fo:margin-top="0mm" fo:margin-bottom="2.75mm" fo:line-height="150%" fo:text-align="justify" style:justify-single-word="false" fo:text-indent="0mm" style:auto-text-indent="false"/>
      <style:text-properties fo:color="#000000"/>
    </style:style>
    <style:style style:name="P97" style:family="paragraph" style:parent-style-name="Standard" style:list-style-name="WW8Num6">
      <style:paragraph-properties fo:margin-left="0mm" fo:margin-right="0mm" fo:margin-top="0mm" fo:margin-bottom="2.75mm" fo:line-height="150%" fo:text-align="justify" style:justify-single-word="false" fo:text-indent="0mm" style:auto-text-indent="false"/>
      <style:text-properties fo:color="#000000"/>
    </style:style>
    <style:style style:name="P98" style:family="paragraph" style:parent-style-name="Standard" style:list-style-name="WW8Num4">
      <style:paragraph-properties fo:margin-left="0mm" fo:margin-right="0mm" fo:margin-top="0mm" fo:margin-bottom="2.75mm" fo:line-height="150%" fo:text-align="justify" style:justify-single-word="false" fo:text-indent="0mm" style:auto-text-indent="false"/>
      <style:text-properties fo:color="#000000"/>
    </style:style>
    <style:style style:name="P99" style:family="paragraph" style:parent-style-name="Standard" style:list-style-name="WW8Num3">
      <style:paragraph-properties fo:margin-left="0mm" fo:margin-right="0mm" fo:margin-top="0mm" fo:margin-bottom="2.75mm" fo:line-height="150%" fo:text-align="justify" style:justify-single-word="false" fo:text-indent="0mm" style:auto-text-indent="false"/>
      <style:text-properties fo:color="#000000" style:font-name="Times New Roman"/>
    </style:style>
    <style:style style:name="P100" style:family="paragraph" style:parent-style-name="Standard" style:list-style-name="L16">
      <style:paragraph-properties fo:margin-left="0mm" fo:margin-right="0mm" fo:margin-top="0mm" fo:margin-bottom="2.75mm" fo:line-height="150%" fo:text-indent="0mm" style:auto-text-indent="false"/>
      <style:text-properties fo:color="#000000" fo:background-color="transparent"/>
    </style:style>
    <style:style style:name="P101" style:family="paragraph" style:parent-style-name="Standard" style:list-style-name="L7">
      <style:paragraph-properties fo:margin-top="0mm" fo:margin-bottom="0mm" fo:line-height="150%" fo:text-align="justify" style:justify-single-word="false">
        <style:tab-stops>
          <style:tab-stop style:position="12.7mm"/>
        </style:tab-stops>
      </style:paragraph-properties>
      <style:text-properties fo:color="#000000" fo:background-color="transparent"/>
    </style:style>
    <style:style style:name="P102" style:family="paragraph" style:parent-style-name="Standard" style:list-style-name="WW8Num1">
      <style:paragraph-properties fo:margin-left="12.7mm" fo:margin-right="0mm" fo:line-height="150%" fo:text-align="justify" style:justify-single-word="false" fo:text-indent="-6.35mm" style:auto-text-indent="false">
        <style:tab-stops>
          <style:tab-stop style:position="12.7mm"/>
        </style:tab-stops>
      </style:paragraph-properties>
      <style:text-properties fo:color="#000000" style:font-name="Times New Roman" fo:background-color="transparent"/>
    </style:style>
    <style:style style:name="P103" style:family="paragraph" style:parent-style-name="Standard" style:list-style-name="WW8Num1">
      <style:paragraph-properties fo:margin-left="12.7mm" fo:margin-right="0mm" fo:margin-top="0mm" fo:margin-bottom="2.75mm" fo:line-height="150%" fo:text-align="justify" style:justify-single-word="false" fo:text-indent="-6.35mm" style:auto-text-indent="false">
        <style:tab-stops>
          <style:tab-stop style:position="12.7mm"/>
        </style:tab-stops>
      </style:paragraph-properties>
      <style:text-properties fo:color="#000000" style:font-name="Times New Roman" fo:background-color="transparent"/>
    </style:style>
    <style:style style:name="P104" style:family="paragraph" style:parent-style-name="Standard" style:list-style-name="WW8Num17">
      <style:paragraph-properties fo:margin-left="12.7mm" fo:margin-right="0mm" fo:margin-top="0mm" fo:margin-bottom="2.75mm" fo:line-height="150%" fo:text-align="justify" style:justify-single-word="false" fo:text-indent="-6.35mm" style:auto-text-indent="false">
        <style:tab-stops>
          <style:tab-stop style:position="12.7mm"/>
        </style:tab-stops>
      </style:paragraph-properties>
      <style:text-properties fo:color="#000000" style:font-name="Times New Roman" fo:background-color="transparent"/>
    </style:style>
    <style:style style:name="P105" style:family="paragraph" style:parent-style-name="Standard" style:list-style-name="WW8Num17">
      <style:paragraph-properties fo:margin-left="12.7mm" fo:margin-right="0mm" fo:margin-top="0mm" fo:margin-bottom="0mm" fo:line-height="150%" fo:text-align="justify" style:justify-single-word="false" fo:text-indent="-6.35mm" style:auto-text-indent="false">
        <style:tab-stops>
          <style:tab-stop style:position="12.7mm"/>
        </style:tab-stops>
      </style:paragraph-properties>
      <style:text-properties fo:color="#000000" style:font-name="Times New Roman" fo:background-color="transparent"/>
    </style:style>
    <style:style style:name="P106" style:family="paragraph" style:parent-style-name="Standard" style:list-style-name="WW8Num14">
      <style:paragraph-properties fo:margin-top="0mm" fo:margin-bottom="2.75mm" fo:line-height="150%" fo:text-align="justify" style:justify-single-word="false"/>
      <style:text-properties fo:color="#000000" style:font-name="Times New Roman" fo:background-color="transparent"/>
    </style:style>
    <style:style style:name="P107" style:family="paragraph" style:parent-style-name="Standard" style:list-style-name="WW8Num8">
      <style:paragraph-properties fo:margin-top="0mm" fo:margin-bottom="2.75mm" fo:line-height="150%" fo:text-align="justify" style:justify-single-word="false"/>
      <style:text-properties fo:color="#000000" style:font-name="Times New Roman" fo:background-color="transparent"/>
    </style:style>
    <style:style style:name="P108" style:family="paragraph" style:parent-style-name="Standard" style:list-style-name="WW8Num3">
      <style:paragraph-properties fo:margin-top="0mm" fo:margin-bottom="2.75mm" fo:line-height="150%" fo:text-align="justify" style:justify-single-word="false"/>
      <style:text-properties fo:color="#000000" style:font-name="Times New Roman" fo:background-color="transparent"/>
    </style:style>
    <style:style style:name="P109" style:family="paragraph" style:parent-style-name="Standard" style:list-style-name="WW8Num16">
      <style:paragraph-properties fo:margin-top="0mm" fo:margin-bottom="2.75mm" fo:line-height="150%" fo:text-align="justify" style:justify-single-word="false"/>
      <style:text-properties fo:color="#000000" style:font-name="Times New Roman" fo:background-color="transparent"/>
    </style:style>
    <style:style style:name="P110" style:family="paragraph" style:parent-style-name="Standard" style:list-style-name="WW8Num10">
      <style:paragraph-properties fo:margin-top="0mm" fo:margin-bottom="2.75mm" fo:line-height="150%" fo:text-align="justify" style:justify-single-word="false"/>
      <style:text-properties fo:color="#000000" style:font-name="Times New Roman" fo:background-color="transparent"/>
    </style:style>
    <style:style style:name="P111" style:family="paragraph" style:parent-style-name="Standard" style:list-style-name="WW8Num15">
      <style:paragraph-properties fo:margin-top="0mm" fo:margin-bottom="2.75mm" fo:line-height="150%" fo:text-align="justify" style:justify-single-word="false"/>
      <style:text-properties fo:color="#000000" style:font-name="Times New Roman" fo:background-color="transparent"/>
    </style:style>
    <style:style style:name="P112" style:family="paragraph" style:parent-style-name="Standard" style:list-style-name="WW8Num11">
      <style:paragraph-properties fo:margin-top="0mm" fo:margin-bottom="2.75mm" fo:line-height="150%" fo:text-align="justify" style:justify-single-word="false"/>
      <style:text-properties fo:color="#000000" style:font-name="Times New Roman" fo:background-color="transparent"/>
    </style:style>
    <style:style style:name="P113" style:family="paragraph" style:parent-style-name="Standard" style:list-style-name="WW8Num8">
      <style:paragraph-properties fo:margin-top="0mm" fo:margin-bottom="2.75mm" fo:line-height="150%"/>
      <style:text-properties fo:color="#000000" style:font-name="Times New Roman" fo:background-color="transparent"/>
    </style:style>
    <style:style style:name="P114" style:family="paragraph" style:parent-style-name="Standard" style:list-style-name="WW8Num5">
      <style:paragraph-properties fo:margin-left="7.41mm" fo:margin-right="0mm" fo:line-height="150%" fo:text-align="justify" style:justify-single-word="false" fo:text-indent="-6.35mm" style:auto-text-indent="false">
        <style:tab-stops>
          <style:tab-stop style:position="7.41mm"/>
        </style:tab-stops>
      </style:paragraph-properties>
      <style:text-properties fo:color="#000000" style:font-name="Times New Roman" fo:background-color="transparent"/>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font-name="Times New Roman1"/>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text-line-through-style="none"/>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font-name="Times New Roman"/>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space"/>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6.35mm" fo:margin-left="12.7m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6.35mm" fo:margin-left="19.05m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space"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Sobre els drets i deures de l'alumnat </text:h>
      <text:p text:style-name="P28">Articles 21 i 22 de la Llei 12/2009 del 10 de Juliol.</text:p>
      <text:h text:style-name="P72" text:outline-level="2">Drets dels alumnes</text:h>
      <text:p text:style-name="P26">1. Els alumnes, com a protagonistes del procés educatiu, tenen dret a rebre una educació integral i de qualitat.</text:p>
      <text:p text:style-name="P26">2. Els alumnes, a més dels drets reconeguts per la Constitució, l'Estatut i la regulació orgànica del dret a l'educació, tenen dret a:</text:p>
      <text:list xml:id="list1068926660" text:style-name="L1">
        <text:list-item>
          <text:p text:style-name="P36">Accedir a l'educació en condicions d'equitat i gaudir d'igualtat d'oportunitats.</text:p>
        </text:list-item>
        <text:list-item>
          <text:p text:style-name="P36">Accedir a la formació permanent.</text:p>
        </text:list-item>
        <text:list-item>
          <text:p text:style-name="P36">Rebre una educació que n'estimuli les capacitats, en tingui en compte el ritme d'aprenentatge i n'incentivi i en valori l'esforç i el rendiment.</text:p>
        </text:list-item>
        <text:list-item>
          <text:p text:style-name="P36">Rebre una valoració objectiva de llur rendiment escolar i de llur progrés personal.</text:p>
        </text:list-item>
        <text:list-item>
          <text:p text:style-name="P36">Ésser informats dels criteris i els procediments d'avaluació.</text:p>
        </text:list-item>
        <text:list-item>
          <text:p text:style-name="P36">Ésser educats en la responsabilitat.</text:p>
        </text:list-item>
        <text:list-item>
          <text:p text:style-name="P36">Gaudir d'una convivència respectuosa i pacífica, amb l'estímul permanent d'hàbits de diàleg i de cooperació.</text:p>
        </text:list-item>
        <text:list-item>
          <text:p text:style-name="P36">Ésser educats en el discurs audiovisual.</text:p>
        </text:list-item>
        <text:list-item>
          <text:p text:style-name="P36">Ésser atesos amb pràctiques educatives inclusives i, si escau, de compensació.</text:p>
        </text:list-item>
        <text:list-item>
          <text:p text:style-name="P36">Rebre una atenció especial si es troben en una situació de risc que eventualment pugui donar lloc a situacions de desemparament.</text:p>
        </text:list-item>
        <text:list-item>
          <text:p text:style-name="P36">Participar individualment i col·lectivament en la vida del centre.</text:p>
        </text:list-item>
        <text:list-item>
          <text:p text:style-name="P36">Reunir-se i, si escau, associar-se, en el marc de la legislació vigent.</text:p>
        </text:list-item>
        <text:list-item>
          <text:p text:style-name="P36">Rebre orientació, particularment en els àmbits educatiu i professional.</text:p>
        </text:list-item>
        <text:list-item>
          <text:p text:style-name="P36">Gaudir de condicions saludables i d'accessibilitat en l'àmbit educatiu.</text:p>
        </text:list-item>
        <text:list-item>
          <text:p text:style-name="P36">Gaudir de protecció social, en l'àmbit educatiu, en els casos d'infortuni familiar o accident.</text:p>
        </text:list-item>
      </text:list>
      <text:h text:style-name="P72" text:outline-level="2">Deures dels alumnes</text:h>
      <text:p text:style-name="P29">1. Estudiar per aprendre és el deure principal dels alumnes i comporta els deures següents:</text:p>
      <text:list xml:id="list1377428640" text:style-name="L2">
        <text:list-item>
          <text:p text:style-name="P37">Assistir a classe.</text:p>
        </text:list-item>
        <text:list-item>
          <text:p text:style-name="P37">Participar en les activitats educatives del centre.</text:p>
        </text:list-item>
        <text:list-item>
          <text:p text:style-name="P37"><text:soft-page-break/>Esforçar-se en l'aprenentatge i en el desenvolupament de les capacitats personals.</text:p>
        </text:list-item>
        <text:list-item>
          <text:p text:style-name="P39">Respectar els altres alumnes i l'autoritat del professorat.</text:p>
        </text:list-item>
      </text:list>
      <text:p text:style-name="P29">2. Els alumnes, a més dels deures que especifica l'apartat 1, i sens perjudici de les obligacions que els imposa la normativa vigent, tenen els deures següents:</text:p>
      <text:list xml:id="list898902349" text:style-name="L3">
        <text:list-item>
          <text:p text:style-name="P38">Respectar i no discriminar els membres de la comunitat educativa.</text:p>
        </text:list-item>
        <text:list-item>
          <text:p text:style-name="P38">Complir les normes de convivència del centre.</text:p>
        </text:list-item>
        <text:list-item>
          <text:p text:style-name="P38">Contribuir al desenvolupament correcte de les activitats del centre.</text:p>
        </text:list-item>
        <text:list-item>
          <text:p text:style-name="P38">Respectar el projecte educatiu i, si escau, el caràcter propi del centre.</text:p>
        </text:list-item>
        <text:list-item>
          <text:p text:style-name="P38">Fer un bon ús de les instal·lacions i el material didàctic del centre.</text:p>
        </text:list-item>
      </text:list>
      <text:h text:style-name="P78" text:outline-level="1">Currículum. Definició i Objectius</text:h>
      <text:p text:style-name="P28">Article 52 de la Llei 12/2009 del 10 de Juliol.</text:p>
      <text:p text:style-name="P29">1. El currículum comprèn, per a cadascuna de les etapes i cadascun dels ensenyaments del sistema educatiu, els objectius, els continguts, els mètodes pedagògics i els criteris d'avaluació. En els nivells bàsics, el currículum inclou també les competències bàsiques. El currículum guia les activitats educatives escolars, en concreta les intencions i proporciona guies d'acció adequades al professorat, que té la responsabilitat última a l'hora de concretar-ne l'aplicació.</text:p>
      <text:p text:style-name="P29">2. El currículum s'orienta, entre altres finalitats, a la consecució dels objectius següents:</text:p>
      <text:p text:style-name="P29">a) Desenvolupar la personalitat, les aptituds i les capacitats generals dels alumnes perquè adquireixin les competències i assoleixin el domini dels continguts que es determinin.</text:p>
      <text:p text:style-name="P29">b) Capacitar els alumnes per a comprendre llur entorn i per a relacionar-s'hi d'una manera activa, crítica, cooperativa i responsable.</text:p>
      <text:p text:style-name="P29">c) Aconseguir que els alumnes assoleixin el coneixement de les característiques socials, culturals, artístiques, ambientals, geogràfiques, econòmiques, històriques i lingüístiques del país, i també el coneixement d'altres pobles i comunitats.</text:p>
      <text:p text:style-name="P29">d) Aconseguir que els alumnes adquireixin unes bones habilitats comunicatives, una expressió i comprensió orals, una expressió escrita i una comprensió lectora correctes i el domini dels nous llenguatges.</text:p>
      <text:p text:style-name="P29">e) Aconseguir que els alumnes assoleixin un coneixement adequat del propi cos i adquireixin habilitats físiques i esportives.</text:p>
      <text:p text:style-name="P29">f) Afavorir l'aplicació en situacions diverses i l'actualització permanent dels coneixements adquirits <text:soft-page-break/>pels alumnes.</text:p>
      <text:p text:style-name="P29">g) Capacitar els alumnes per a l'exercici de la ciutadania, amb respecte als drets i les llibertats fonamentals de les persones i als principis bàsics de la convivència democràtica.</text:p>
      <text:p text:style-name="P29">h) Capacitar els alumnes per al desenvolupament d'estratègies d'autoregulació dels aprenentatges, per a l'aprenentatge autònom i per a l'exercici d'activitats professionals.</text:p>
      <text:p text:style-name="P29">i) Capacitar els alumnes per a l'anàlisi crítica dels mitjans de comunicació i de l'ús de les noves tecnologies.</text:p>
      <text:p text:style-name="P29">j) Permetre una organització flexible, diversa i individualitzada de l'ordenació dels continguts curriculars, especialment als ensenyaments obligatoris, que faci possible una educació inclusiva.</text:p>
      <text:h text:style-name="P78" text:outline-level="1">Batxillerat. Finalitat i Característiques.</text:h>
      <text:p text:style-name="P28">Article 61 de la Llei 12/2009 del 10 de Juliol.</text:p>
      <text:p text:style-name="P29">1. El batxillerat té per finalitat dotar els alumnes dels coneixements, les capacitats i les actituds adequats per a desenvolupar el sentit crític i la maduresa intel·lectual i humana, mitjançant una formació que comporta una necessària especialització segons llurs interessos. Aquesta formació també té per finalitat preparar-los perquè puguin incorporar-se a l'educació superior i a la vida professional i habilitar-los per a l'aprenentatge permanent.</text:p>
      <text:p text:style-name="P29">2. El Departament ha de determinar les vies i les matèries que han de garantir l'assoliment dels objectius del batxillerat i l'adquisició de les competències pròpies de cada modalitat, i pot establir, en definir les vies, agrupacions de matèries de modalitat i matèries optatives. Els centres han d'establir mesures per a adequar la proposta educativa del batxillerat a les necessitats dels alumnes.</text:p>
      <text:p text:style-name="P29">3. El currículum i les activitats educatives del batxillerat, per a consolidar les competències bàsiques adquirides pels alumnes en acabar l'educació bàsica, han d'afavorir el desenvolupament de la competència comunicativa, l'adquisició d'habilitats per a l'autoaprenentatge i per al treball en equip i l'adquisició de les competències necessàries amb relació a l'ús de mètodes de recerca i amb relació a l'ús de les tecnologies de la informació i la comunicació, a més de l'adquisició de les competències pròpies i específiques de la modalitat cursada.</text:p>
      <text:p text:style-name="P29">4. El Departament pot facilitar itineraris de batxillerat adaptats als diferents ritmes d'aprenentatge, amb una organització flexible de l'oferta i dels horaris i amb la coordinació i la relació entre els diversos estudis post-obligatoris, i ha d'estimular els centres que imparteixen ensenyaments de batxillerat perquè defineixin itineraris que orientin i preparin els alumnes per a l'accés als diversos ensenyaments posteriors. El Departament, així mateix, ha de programar ofertes formatives, tant en la modalitat <text:soft-page-break/>d'educació no presencial com en la modalitat d'educació presencial, que permetin als alumnes de conciliar els estudis amb l'activitat laboral.</text:p>
      <text:p text:style-name="P29">5. Els centres educatius que imparteixen ensenyaments de batxillerat han de fer les adaptacions pertinents i facilitar les ajudes tècniques necessàries perquè els alumnes amb trastorns d'aprenentatge i els alumnes amb discapacitats puguin cursar el batxillerat, i han d'aplicar també mesures específiques per als alumnes amb altes capacitats. El Departament ha de regular aquestes mesures i n'ha d'impulsar l'aplicació.</text:p>
      <text:p text:style-name="P29">6. L'acció tutorial al batxillerat ha de reforçar l'orientació de caràcter personal, acadèmic i professional prestada als alumnes; amb aquest objectiu, el Departament ha d'establir mecanismes de coordinació entre els centres que imparteixen batxillerat, els centres que imparteixen formació professional de grau superior i les universitats.</text:p>
      <text:p text:style-name="P29">7. El Departament ha d'adoptar les mesures necessàries per a facilitar que durant el batxillerat s'imparteixin en llengua estrangera matèries no lingüístiques i per a garantir que els alumnes de tots els centres hagin assolit un bon nivell d'expressió en públic en diverses llengües.</text:p>
      <text:p text:style-name="P29">8. L'avaluació dels alumnes de batxillerat ha d'ésser contínua i la qualificació ha d'ésser diferenciada segons les matèries del currículum, entre les quals s'ha d'incloure una recerca feta per l'alumne o alumna. En l'avaluació final, s'ha de valorar el progrés de cada alumne o alumna a partir de les dades d'avaluació de cada període del curs i de les recuperacions, si s'escau, i decidir sobre el pas de curs o sobre l'acreditació final, segons que correspongui.</text:p>
      <text:h text:style-name="P79" text:outline-level="1">Criteris d'organització pedagògica en els ensenyaments postobligatoris</text:h>
      <text:p text:style-name="P28">Article 80 de la Llei 12/2009 del 10 de Juliol.</text:p>
      <text:p text:style-name="P29">1. En el marc del que estableix l'article 77, en les etapes que integren l'educació postobligatòria els elements organitzatius dels centres han de contribuir a:</text:p>
      <text:list xml:id="list932343486" text:style-name="L4">
        <text:list-item>
          <text:p text:style-name="P34">Reconèixer, facilitar i fer efectiu el compromís dels alumnes en llur procés educatiu, sens perjudici de continuar fomentant el paper de les famílies en l'educació dels fills.</text:p>
        </text:list-item>
        <text:list-item>
          <text:p text:style-name="P34">Educar en la responsabilitat de l'estudi i desenvolupar àmbits d'autoaprenentatge que resultin positius per al progrés dels alumnes.</text:p>
        </text:list-item>
        <text:list-item>
          <text:p text:style-name="P34">Fer possible l'assoliment de competències, enteses com el conjunt de capacitats que utilitza una persona en el desenvolupament de qualsevol tasca per aconseguir assolir amb èxit uns determinats resultats.</text:p>
        </text:list-item>
        <text:list-item>
          <text:p text:style-name="P35"><text:soft-page-break/>Adequar la funció del professorat, com a agent del procés educatiu, a les característiques i les necessitats educatives de cada etapa i als aspectes instructius específics de cada ensenyament, sens perjudici del manteniment de la coherència global dels elements educatius de la formació.</text:p>
        </text:list-item>
        <text:list-item>
          <text:p text:style-name="P35">Fer possible una avaluació objectiva del rendiment escolar que delimiti els resultats i els efectes de l'avaluació dels processos d'ensenyament i d'aprenentatge i els resultats de l'avaluació del progrés assolit individualment per cada alumne o alumna, i evidenciar la correlació entre els resultats acadèmics dels alumnes i les fites que es proposaven en incorporar-se a aquestes etapes.</text:p>
        </text:list-item>
        <text:list-item>
          <text:p text:style-name="P34">Potenciar l'exercici de la ciutadania activa per mitjà de la participació en els afers de la comunitat.</text:p>
        </text:list-item>
      </text:list>
      <text:p text:style-name="P29">2. El grup classe, o la fórmula equivalent que s'adopti, ha de disposar d'un tutor o tutora, designat d'entre el professorat que s'encarrega de la docència. Correspon al tutor o tutora de cada grup garantir l'atenció educativa general dels alumnes, directament i per mitjà de l'orientació de l'acció conjunta de l'equip docent, i també li pertoca la comunicació entre el centre i les famílies a propòsit del progrés personal de llurs fills.</text:p>
      <text:p text:style-name="P29">3. Els alumnes que cursin ensenyaments professionalitzadors que comportin un període de formació pràctica en empreses han de disposar d'un tutor o tutora de pràctiques al centre educatiu que en garanteixi l'aprofitament, sens perjudici del que es disposi per reglament pel que fa al seguiment a les empreses de les pràctiques.</text:p>
      <text:h text:style-name="P78" text:outline-level="1">Atenció a la diversitat</text:h>
      <text:h text:style-name="P72" text:outline-level="2">Criteris d'organització pedagògica dels centres per a l'atenció dels alumnes amb necessitats educatives específiques</text:h>
      <text:p text:style-name="P27">Article 81 de la Llei 12/2009 del 10 de Juliol.</text:p>
      <text:p text:style-name="P29">1. L'atenció educativa de tots els alumnes es regeix pel principi d'escola inclusiva.</text:p>
      <text:p text:style-name="P29">2. Els projectes educatius dels centres han de considerar els elements curriculars, metodològics i organitzatius per a la participació de tots els alumnes en els entorns escolars ordinaris, independentment de llurs condicions i capacitats.</text:p>
      <text:p text:style-name="P30">3. S'entén per alumnes amb necessitats educatives específiques:</text:p>
      <text:p text:style-name="P30">a) Els alumnes que tenen necessitats educatives especials, que són els afectats per discapacitats físiques, psíquiques o sensorials, els que manifesten trastorns greus de personalitat o de conducta <text:soft-page-break/>o els que pateixen malalties degeneratives greus.</text:p>
      <text:p text:style-name="P30">b) Els alumnes amb necessitats educatives específiques derivades de la incorporació tardana al sistema educatiu o derivades de situacions socioeconòmiques especialment desfavorides.</text:p>
      <text:p text:style-name="P29">4. Amb relació als alumnes amb necessitats educatives especials, s'ha de garantir, prèviament a llur escolarització, l'avaluació inicial d'aquestes necessitats, l'elaboració d'un pla personalitzat i l'assessorament a cada família directament afectada. Aquests alumnes, un cop avaluades llurs necessitats educatives i els suports disponibles, si es considera que no poden ésser atesos en centres ordinaris, s'han d'escolaritzar en centres d'educació especial. Aquests centres poden desenvolupar els serveis i programes de suport a l'escolarització d'alumnes amb discapacitats als centres ordinaris que el Departament determini.</text:p>
      <text:p text:style-name="P29">5. Amb relació als alumnes d'incorporació tardana amb necessitats educatives específiques, l'Administració educativa ha d'establir i facilitar als centres recursos i mesures d'avaluació del coneixement de les llengües oficials o de les competències bàsiques instrumentals, i també mesures d'acollida.</text:p>
      <text:h text:style-name="P72" text:outline-level="2">Criteris d'organització dels centres per a atendre els alumnes amb trastorns d'aprenentatge o de comunicació relacionats amb l'aprenentatge escolar</text:h>
      <text:p text:style-name="P31">Article 82 <text:span text:style-name="T7">de la Llei 12/2009 del 10 de Juliol.</text:span></text:p>
      <text:p text:style-name="P29">1. El projecte educatiu de cada centre ha d'incloure els elements metodològics i organitzatius necessaris per a atendre adequadament els alumnes amb trastorns d'aprenentatge o de comunicació que puguin afectar l'aprenentatge i la capacitat de relació, de comunicació o de comportament.</text:p>
      <text:p text:style-name="P29">2. L'Administració educativa ha d'establir, per mitjà dels serveis educatius, protocols per a la identificació dels trastorns d'aprenentatge o de comunicació i l'atenció metodològica adequada.</text:p>
      <text:h text:style-name="P72" text:outline-level="2">Criteris d'organització dels centres per a atendre els alumnes amb altes capacitats</text:h>
      <text:p text:style-name="P27">Article 83 de la Llei 12/2009 del 10 de Juliol.</text:p>
      <text:p text:style-name="P29">1. El projecte educatiu de cada centre ha d'incloure els elements metodològics i organitzatius necessaris per a atendre els alumnes amb altes capacitats, amb programes específics de formació i flexibilitat en la durada de cada etapa educativa.</text:p>
      <text:p text:style-name="P29">2. L'Administració educativa ha d'establir, per mitjà dels serveis educatius, protocols per a la identificació de les altes capacitats i l'atenció metodològica adequada.</text:p>
      <text:h text:style-name="P81" text:outline-level="1"><text:soft-page-break/>Avaluació</text:h>
      <text:h text:style-name="P73" text:outline-level="2"><text:span text:style-name="T6">Avaluació, </text:span><text:span text:style-name="T5">reflexions inicials</text:span></text:h>
      <text:p text:style-name="P3">Abans de procedir al disseny de les activitats, es també necessari reflexionar sobre el procés d'avaluació. L'avaluació és un dels principals components en l'acció educativa.<text:tab/>Avaluar és recollir informació sobre els processos i resultats de l'aprenentatge que genera l'acció educativa, amb l'objectiu d'analitzar-los i de prendre decisions sobre la seva orientació i desenvolupament. </text:p>
      <text:p text:style-name="P8">La informació que proporciona l'avaluació ha de ser útil a:</text:p>
      <text:list xml:id="list1814840366" text:style-name="WW8Num3">
        <text:list-item>
          <text:p text:style-name="P95">L'alumnat, perquè prengui consciència dels factors que afavoreixen la seva formació i per què aprengui a analitzar i reflexionar sobre el seu procés d'aprenentatge.</text:p>
        </text:list-item>
        <text:list-item>
          <text:p text:style-name="P95">El professorat, perquè investigui i millori la seva tasca docent, tot valorant cadascun dels elements que són presents a la intervenció educativa (des de la programació i l'actuació docent a l'aula, fins al procés d'aprenentatge dels alumnes) i també perquè revisi l'estructura i el funcionament del Projecte curricular de centre.</text:p>
        </text:list-item>
        <text:list-item>
          <text:p text:style-name="P99">Els pares o representants legals, perquè coneguin el procés d'aprenentatge dels seus fills i hi puguin intervenir en la mesura de les seves possibilitats.</text:p>
        </text:list-item>
      </text:list>
      <text:h text:style-name="P75" text:outline-level="2">Característiques de l'avaluació</text:h>
      <text:p text:style-name="P9"><text:tab/>L'avaluació dels alumnes han de ser coherents amb les competències, objectius i orientacions metodològiques. Recollim ara una discussió aprofundida d'alguns dels aspectes que conté l'ordre EDU/544/2008 del DOGC 5287 de 30/12/2008.</text:p>
      <text:p text:style-name="P11">L'avaluació ha de ser contínua, individualitzada, diversificada i global</text:p>
      <text:p text:style-name="P9"><text:span text:style-name="T2">Des del punt de vista de l'opció p</text:span>sicopedagògica, l'avaluació de l'alumne ha de:</text:p>
      <text:list xml:id="list1551080679" text:style-name="WW8Num5">
        <text:list-item>
          <text:p text:style-name="P96">Posar èmfasi en el desenvolupament del procés d'aprenentatge dels alumnes, més que en els resultats d'aquest procés, és a dir, ha de ser contínua.</text:p>
        </text:list-item>
        <text:list-item>
          <text:p text:style-name="P96">Partir de l'alumne i acceptar l'existència de diferents ritmes i estils d'aprenentatge, és a dir, ha de ser individualitzada i diversificada.</text:p>
        </text:list-item>
        <text:list-item>
          <text:p text:style-name="P96">Atendre fonamentalment als processos de pensament complex de l'alumne i al desenvolupament de capacitats generals, i no a la quantificació d'habilitats o coneixements aïllats, és a dir, ha de ser global.</text:p>
        </text:list-item>
      </text:list>
      <text:p text:style-name="P7">L'avaluació contínua implica l'observació sistemàtica del procés d'aprenentatge; no pot ser ni puntual <text:soft-page-break/>ni basada només en una prova, ja que pretén descriure i interpretar més que mesurar i classificar. A fi i efecte que l'avaluació sigui contínua, convé atorgar un valor a totes les activitats que realitza l'alumne i tenir unes pautes clares i simples per a l'observació i seguiment d'aquest en el seu procés d'aprenentatge. La continuïtat avaluativa és necessària en la mesura que regula i estimula l'hàbit d'estudi i de treball per part de l'alumne i tendeix a establir un nivell de coordinació imprescindible en el professorat.</text:p>
      <text:p text:style-name="P9">L'avaluació és individualitzada en la mesura que pren la persona i la seva evolució com a principal referència a l'hora d'avaluar-la. Per tant, l'avaluació serveix per a detectar quines són les condicions de partida de cada una a fi de poder mesurar el seu progrés, per fer un seguiment de les activitats realitzades pels estudiants (siguin individuals o en grup) i per establir la qualificació de l'alumne fent referència tant als objectius proposats com a la seva situació de partida. El sentit de l'activitat educativa, doncs, cal trobar-lo en el desenvolupament d'aquestes capacitats i no en la constatació de si l'alumne les posseeix <text:s/>i en quin grau.</text:p>
      <text:p text:style-name="P9"><text:tab/>A la vegada, l'avaluació ha de plantejar-se des de, i per a, la diversitat. Ja que el disseny curricular permet l'adequació a les diferents realitats dels centres, dels grups d'alumnes i dels criteris per observar la seva evolució. I que existeixin diferents ritmes i estils d'aprenentatge i diferents activitats d'ensenyament aprenentatge, és evident que les activitats d'avaluació han d'acomodar-se a aquesta diversitat. Una avaluació diversificada permet que la comprovació de l'assoliment d'un objectiu no quedi excessivament lligada a l'habilitat de resoldre un tipus determinat d'activitat d'avaluació.</text:p>
      <text:p text:style-name="P9"><text:tab/>Que l'avaluació sigui global significa que no es pot restringir a la quantificació dels coneixements assolits per l'alumne, sinó que cal atendre a la maduració dels seus esquemes conceptuals i procedimentals (desenvolupament de les capacitats d'anàlisi i interpretació d'informacions, d'aplicació de mètodes d'investigació i de verificació d'hipòtesis, de comprensió i resolució de problemes, etc.). Per tant, es tindran en compte els diferents tipus de continguts a través dels quals l'alumnat assoleix els objectius: fets, conceptes i sistemes conceptuals; procediments, i valors, normes i actituds. D'altra banda, l'observació de l'alumne no ha de fer-se aïlladament, ja que el seu procés d'aprenentatge és fruit de moltes interaccions. Per tant, a l'hora d'avaluar cal tenir present el conjunt d'elements que intervenen en tota l'activitat educativa, des de la programació i la metodologia d'ensenyament utilitzada, fins a les actituds del professorat en relació amb l'alumnat. L'avaluació global implica tenir en compte els rendiments de l'alumnat en relació amb els objectius generals d'una matèria, i no només la superació de totes i cadascuna de les parts en què aquesta es pot dividir.</text:p>
      <text:p text:style-name="P12">L'avaluació ha de ser coherent amb els objectius i orientacions metodològiques</text:p>
      <text:p text:style-name="P9"><text:soft-page-break/><text:span text:style-name="T2"><text:tab/>Des del punt de vista de la coherència amb els ob</text:span>jectius i orientacions metodològiques, en l'avaluació de l'alumne:</text:p>
      <text:list xml:id="list467165373" text:style-name="WW8Num6">
        <text:list-item>
          <text:p text:style-name="P97">S'ha de tenir cura, a l'hora de dissenyar les activitats d'avaluació, que aquestes es corresponguin amb el que s'ha fet en les activitats d'ensenyament aprenentatge, tant per la forma com per la importància dels diferents objectius a assolir a través d'aquestes activitats, vetllant així perquè l'avaluació sigui coherent amb la programació.</text:p>
        </text:list-item>
        <text:list-item>
          <text:p text:style-name="P97">S'ha de considerar l'adquisició per part de l'alumnat no sols dels fets, conceptes, i sistemes conceptuals, sinó també dels continguts de procediments i de valors, normes i actituds, en aquest sentit l'avaluació ha de ser integradora. A més la qualificació dels alumnes ha de basar-se en les competències i objectius com un tot.</text:p>
        </text:list-item>
      </text:list>
      <text:p text:style-name="P12">L'avaluació ha de tenir com a punt de referència el constructivisme</text:p>
      <text:p text:style-name="P9">La necessitat de qualificar l'alumne pot arribar a condicionar aquest model d'avaluació. Per tal d'ajudar en la tasca de qualificació dels alumnes, tenint com a punt de referència el constructivisme, es important:</text:p>
      <text:list xml:id="list1021707330" text:style-name="WW8Num4">
        <text:list-item>
          <text:p text:style-name="P98">Diversificar els instruments d'avaluació, per tal d'interpretar i valorar, des de diferents punts de vista i contextos, allò que succeeix a l'aula.</text:p>
        </text:list-item>
        <text:list-item>
          <text:p text:style-name="P98">Fer públics i discutibles els criteris segons els quals s'utilitzen aquests instruments d'avaluació.</text:p>
        </text:list-item>
        <text:list-item>
          <text:p text:style-name="P98">Aplicar recursos i activitats d'avaluació que siguin coherents amb la metodologia de treball a l'aula.</text:p>
        </text:list-item>
        <text:list-item>
          <text:p text:style-name="P98">Incorporar-hi el punt de vista de l'alumnat (autoevaluació i coevaluació).</text:p>
        </text:list-item>
        <text:list-item>
          <text:p text:style-name="P98">Recollir la informació de forma qualitativa (en alguns casos serà millor un informe que una nota).</text:p>
        </text:list-item>
      </text:list>
      <text:p text:style-name="P9">Participació de l'alumnat en el procés d'avaluació</text:p>
      <text:p text:style-name="P9">L'avaluació, en definitiva, ha de fomentar que les persones que participen en un projecte educatiu conjunt prenguin consciència dels aspectes que afavoreixen i dels que obstaculitzen la formació integral de l'alumne, consciència que és prèvia a la recerca d'alternatives, a les deficiències observades i a l'adopció de decisions eficaces i assumides de forma autènticament col·lectiva.</text:p>
      <text:p text:style-name="P9">Al començament del trimestre, de cada crèdit o unitat didàctica, el professor haurà d'informar els alumnes dels objectius previstos i competències a desnvolupar, de les activitats d'avaluació programades, dels criteris d'avaluació i de les habilitats i els dominis conceptuals que l'alumnat hauria de desenvolupar i sobre com fer-ho. En aquest sentit, cal atribuir als alumnes un paper més actiu en la reflexió i valoració del seu aprenentatge, en la revisió dels seus progressos i mancances. </text:p>
      <text:p text:style-name="P9"><text:soft-page-break/>Al llarg del trimestre, el professorat hauria d'informar puntualment els alumnes de la seva evolució i rendiment en relació amb les activitats realitzades i facilitar-los els recursos necessaris perquè millorin els seus resultats. En funció d'aquestes observacions, el professorat hauria de mantenir o modificar el programa previst, per tal d'adequar-lo a les necessitats i interessos dels seus alumnes.</text:p>
      <text:p text:style-name="P9">D'altra banda, l'autonomia de l'alumne ha de ser una fita del batxillerat. El professorat ha de proporcionar a l'alumnat les tècniques de treball, i en general els elements adients per tal que pugui organitzar el seu treball i trobar els recursos que li són necessaris.</text:p>
      <text:p text:style-name="P9">Per tant, a fi d'arribar a aquesta autonomia, és molt important que els alumnes i les alumnes aprenguin a avaluar la pròpia feina i la dels altres de manera habitual i continuada i tinguin molt clars els objectius que s'han proposat d'assolir.</text:p>
      <text:p text:style-name="P9">El professorat ha de dissenyar i incloure, dins de les activitats d'ensenyament aprenentatge i d'avaluació, activitats d'autoevaluació i coevaluació perquè els alumnes aprenguin i s'habituïn a controlar el seu propi procés d'aprenentatge i adquireixin criteris valoratius, tot desenvolupant un raonament crític.</text:p>
      <text:p text:style-name="P7">Totes aquestes reflexions són fonamentals en la metodologia a seguir en el desenvolupament de les activitats d'ensenyament-aprenentatge.</text:p>
      <text:h text:style-name="P75" text:outline-level="2">L'Avaluació com a activitat d'ensenyament-aprenentatge</text:h>
      <text:p text:style-name="P4">El professor ha d'avaluar contínuament totes les activitats d'ensenyament-aprenentatge i ha de transmetre el resultat d'aquesta avaluació de forma contínua a l'alumnat. En aquest sentit aquesta és una activitat d'ensenyament-aprenentatge, doncs pot suposar un procés de qüestionament de la metodologia emprada en els processos d'estudi i raonament, i més en particular de la correcció dels conceptes i procediments que s'estan assolint. </text:p>
      <text:p text:style-name="P4">Cada trimestre, el professor haurà d'elaborar un informe que contindrà una nota final fruit de la ponderació de tot el procés d'avaluació. Aquest procés de ponderació ha de ser conegut per tothom i ha de reflectir la importància de cada tipus d'activitat d'ensenyament aprenentatge. A més cal detallar les decisions del departament referents a com s'obtenen les notes i les recuperacions.</text:p>
      <text:p text:style-name="P29"/>
      <text:h text:style-name="P82" text:outline-level="1"><text:soft-page-break/>Materials Curriculars i Recursos Didàctics. Criteris per a la seva selecció i utilització.</text:h>
      <text:h text:style-name="P73" text:outline-level="2">Introducció </text:h>
      <text:p text:style-name="P14">Els materials o recursos didàctics són els suports materials en els quals es presenten els continguts i/o sobre els que es realitzen les diverses activitats. Són eines que han de ser adients per a potenciar un ensenyament constructivista i significatiu. </text:p>
      <text:p text:style-name="P14">Els materials curriculars estan destinats a proporcionar informació útil i significativa als alumnes per al desenvolupament de les competències establertes per l'administració. Poden ser d'elaboració pròpia o productes comercials. En qualsevol cas d'ells en depèn la metodologia didàctica del professorat.</text:p>
      <text:p text:style-name="P14">Definim com a metodologia del professor al conjunt d'accions i decisions que pren el professor per tal de portar a terme la seva activitat docent. Una determinada metodologia es caracteritza, en part, per:</text:p>
      <text:list xml:id="list277891448" text:style-name="L5">
        <text:list-item>
          <text:p text:style-name="P42">Establir uns criteris de selecció i elaboració per a cada tipus de materials curricular o recurs didàctic. </text:p>
        </text:list-item>
        <text:list-item>
          <text:p text:style-name="P50">La selecció i/o elaboració de materials curriculars i recursos didàctics en base a continguts concrets, objectius i competències a desenvolupar.</text:p>
        </text:list-item>
        <text:list-item>
          <text:p text:style-name="P50">Establir la manera en que es pot utilitzar el material amb els alumnes. També indicar si s'escau el treball previ que haurà de realitzar el professor per a poder utilitzar correctament el material.</text:p>
        </text:list-item>
        <text:list-item>
          <text:p text:style-name="P50">Analitzar quins tipus d'activats d'ensenyament-aprenentatge es poden dur a terme amb el material disponible.</text:p>
        </text:list-item>
        <text:list-item>
          <text:p text:style-name="P50">Establir com es duran a terme els diferents tipus d'activitats i quin serà el paper del professor i dels alumnes. Tenir en compte el procés d'avaluació en el disseny de les activitats,</text:p>
        </text:list-item>
        <text:list-item>
          <text:p text:style-name="P50">Concretar el tipus de competències i objectius que preferentment es potencien mitjançant el desenvolupament de cada tipus d'activitat. </text:p>
        </text:list-item>
        <text:list-item>
          <text:p text:style-name="P50">Establir els criteris d'avaluació de cada tipus d'activitat.</text:p>
        </text:list-item>
        <text:list-item>
          <text:p text:style-name="P50">La manera d'avaluar</text:p>
        </text:list-item>
      </text:list>
      <text:p text:style-name="P14">Un cop aquests punts estan desenvolupats resultarà possible establir una seqüencia temporal d'activitats que donarà lloc a la temporització. Remarquem el fet de que l'unitat bàsica de la programació es la determinació de quin tipus d'activitat didàctica es dur a terme en cada moment. Cada activitat didàctica treballarà sobre uns determinat continguts per tal de desenvolupar unes determinades competències i capacitats que es concreten en uns determinats objectius.</text:p>
      <text:p text:style-name="P14"><text:soft-page-break/>Dedicarem aquest capítol a tractar els tres primer punts de la metodologia, que fan referència directa al material curricular i als recursos didàctics. Dedicarem el capítol següent a la descripció dels punts 4, 5,6, i 7, que involucren els tipus d'activitat didàctiques que podrem dur a terme en base al material disponible. </text:p>
      <text:h text:style-name="P73" text:outline-level="2">Criteris generals per a la selecció i utilització del material curricular</text:h>
      <text:p text:style-name="P14">Els criteris bàsics generals amb els que s'ha d'escollir el material curricular són que...</text:p>
      <text:list xml:id="list410232535" text:style-name="L6">
        <text:list-item>
          <text:p text:style-name="P62">Facilitin l'assoliment dels objectius i de les competències.</text:p>
        </text:list-item>
        <text:list-item>
          <text:p text:style-name="P65">Motivin i creïn interès. Això s'aconsegueix si els continguts que ofereixen són significatius per a l'alumne.</text:p>
        </text:list-item>
        <text:list-item>
          <text:p text:style-name="P65">Permetin diversificar les activitats d'ensenyament-aprenentatge.</text:p>
        </text:list-item>
        <text:list-item>
          <text:p text:style-name="P65">Permetin als alumnes obtenir, seleccionar, processar i contrastar informació de totes les fonts que tinguin al seu abast.</text:p>
        </text:list-item>
        <text:list-item>
          <text:p text:style-name="P65">Permetin als alumnes l'adquisició d'actituds crítiques vers a qualsevol font d'informació.</text:p>
        </text:list-item>
      </text:list>
      <text:p text:style-name="P20">També és convenient que acompleixin els següents requisits:</text:p>
      <text:list xml:id="list1821991611" text:style-name="L7">
        <text:list-item>
          <text:p text:style-name="P66">Han d'oferir als professors vies d'anàlisi i reflexió, perquè puguin adaptar-los amb més facilitat a les condicions socials i culturals en què desenvoluparan la seva tasca. Els materials, per tant, han de ser propostes obertes i flexibles.</text:p>
        </text:list-item>
        <text:list-item>
          <text:p text:style-name="P66">Han de fer explícits els principis didàctics que les fomenten, per tal que quan el professor els utilitzi es pugui moure amb desimboltura i comoditat per dins aquesta proposta.</text:p>
        </text:list-item>
        <text:list-item>
          <text:p text:style-name="P66">Han de recollir les propostes didàctiques en relació sempre amb els objectius i capacitats <text:s/>que s'intenten assolir, és a dir, en relació amb les capacitats que es pretén que els alumnes desenvolupin.</text:p>
        </text:list-item>
        <text:list-item>
          <text:p text:style-name="P66">Han d'incloure continguts tant conceptuals com procedimentals i actitudinals.</text:p>
        </text:list-item>
        <text:list-item>
          <text:p text:style-name="P66">Han de rebre atenció els "temes transversals". Han de fomentar la participació i l'esforç creatiu, desenvolupant l'observació i el judici crític.</text:p>
        </text:list-item>
        <text:list-item>
          <text:p text:style-name="P66">Han d'ampliar el marc d'experiències, ja que determinats conceptes són més comprensibles si es poden visualitzar.</text:p>
        </text:list-item>
        <text:list-item>
          <text:p text:style-name="P66">Han de permetre un contacte més directe amb la realitat, qüestionant i analitzant críticament diferents missatges.</text:p>
        </text:list-item>
        <text:list-item>
          <text:p text:style-name="P66">Han d'oferir si s'escau una seqüenciació d'aprenentatges de continguts.</text:p>
        </text:list-item>
        <text:list-item>
          <text:p text:style-name="P66">És important que continguin activitats variades, però adaptades als continguts que s'estiguin <text:soft-page-break/>introduint. En general haurien d'incloure:</text:p>
        </text:list-item>
        <text:list-item>
          <text:p text:style-name="P101">Activitats que impliquin una lectura, comprensió i/o pràctica dels principals continguts que s'estan introduint, tot remarcant-ne el motiu de la seva importància.</text:p>
        </text:list-item>
        <text:list-item>
          <text:p text:style-name="P101">Activitats en les que l'alumne relacioni els nous continguts amb els ja assolits anteriorment.</text:p>
        </text:list-item>
        <text:list-item>
          <text:p text:style-name="P101">Activitats de recerca d'informació i d'elaboració de treballs en grup sobre determinats aspectes dels continguts.</text:p>
        </text:list-item>
        <text:list-item>
          <text:p text:style-name="P101">Activitats purament creatives, tant des del punt de vista intel·lectual com procedimentals: Què som capaços de fer i/o entendre una vegada assolits els nous continguts? Quins experiments podríem fer per comprovar determinats continguts? Quins nous objectes podem construir amb els nous coneixements i/o procediments? Etc.</text:p>
        </text:list-item>
        <text:list-item>
          <text:p text:style-name="P101">Activitats d'observació i experimentació.</text:p>
        </text:list-item>
        <text:list-item>
          <text:p text:style-name="P101">Activitats en les que es discuteixin actituds, valors i normes relacionats amb els continguts.</text:p>
        </text:list-item>
        <text:list-item>
          <text:p text:style-name="P101">Activitats globalitzadores o de síntesi (discussió general dels continguts, elaboració de resums, esquemes, mapes conceptuals, etc.)</text:p>
        </text:list-item>
      </text:list>
      <text:h text:style-name="P73" text:outline-level="2"><text:s/>El Laboratori</text:h>
      <text:p text:style-name="P14"><text:tab/>La física és una ciència experimental. Per a la docència de la física es requereix un laboratori dotat amb el material adient i que permeti realitzar experiments mitjançant els quals es desenvolupin les competències i els objectius propis d'aquesta matèria.</text:p>
      <text:p text:style-name="P14">Són requisits imprescindibles:</text:p>
      <text:list xml:id="list926702045" text:style-name="L8">
        <text:list-item>
          <text:p text:style-name="P43">Una bona organització del centre i del departament, que permeti programar pràctiques de laboratori.</text:p>
        </text:list-item>
        <text:list-item>
          <text:p text:style-name="P51">El professorat ha de tenir cura de mantenir l'ordre i el material en bon estat. </text:p>
        </text:list-item>
        <text:list-item>
          <text:p text:style-name="P51">Que hi hagi un inventari actualitzat.</text:p>
        </text:list-item>
        <text:list-item>
          <text:p text:style-name="P51">Que es realitzin compres periòdiques de determinat tipus de materials que es consumeixen o es deterioren per l'ús continuat o indegut. </text:p>
        </text:list-item>
        <text:list-item>
          <text:p text:style-name="P51">Que es facin respectar unes normes de seguretat preestablertes (vegeu un exemple a l'annex 10).</text:p>
        </text:list-item>
        <text:list-item>
          <text:p text:style-name="P51">Que el professorat prepari un dossier de pràctiques que estableixi quines activitats es poden dur a terme <text:s/>i el seu procediment correcte. Cal que aquest dossier s'actualitzi quan s'escaigui per a introduir, substituir o millorar els guions de pràctiques.</text:p>
        </text:list-item>
      </text:list>
      <text:p text:style-name="P14">El material del laboratori haurà de complir uns criteris bàsics:</text:p>
      <text:list xml:id="list1948995552" text:style-name="L9">
        <text:list-item>
          <text:p text:style-name="P44">Ha de ser suficient per al grup d'alumnes amb el que es treballa.</text:p>
        </text:list-item>
        <text:list-item>
          <text:p text:style-name="P52"><text:soft-page-break/>Ha de ser el més polivalent possible, de manera que es pugui utilitzar pel màxim d'activitats possibles.</text:p>
        </text:list-item>
        <text:list-item>
          <text:p text:style-name="P52">Ha de ser robust, i en alguns casos, susceptible de resistir un cert maltractament.</text:p>
        </text:list-item>
        <text:list-item>
          <text:p text:style-name="P52">Ha de ser relativament econòmic, dins de les possibilitats que ofereixi el mercat.</text:p>
        </text:list-item>
        <text:list-item>
          <text:p text:style-name="P52">Ha de respectar totes les mesures de seguretat.</text:p>
        </text:list-item>
        <text:list-item>
          <text:p text:style-name="P53">Ha de permetre la realització d'experiències que visualitzin els principis bàsics de la Física. Aquestes experiències és preferible que es facin amb grups reduïts d'alumnes.</text:p>
        </text:list-item>
      </text:list>
      <text:p text:style-name="P16">Cal que el professor engresqui i il·lusioni l'alumnat per a que realitzin les pràctiques amb el màxim rigor possible. En aquest sentit, a nivell de batxillerat cal triar experiments que ajudin a la comprensió dels continguts i que permetin reflexionar sobre la naturalesa de la ciència. </text:p>
      <text:h text:style-name="P73" text:outline-level="2">Materials curriculars per a l'obtenció i/o manipulació d'informació</text:h>
      <text:p text:style-name="P14">Aquest tipus de materials no només han de constituir uns elements per a la pura transmissió d'informació, sinó que també han de servir per a que l'alumnat adquireixi estratègies i procediments d'obtenció, anàlisi i síntesi d'informació provinent de les diferents fonts d'informació que a la vida real tindrà al seu abast. A més, caldrà vetllar també per a l'adquisició d'actituds crítiques vers a l'informació obtinguda i actituds de respecte vers a les diferents opinions que es puguin trobar en referència a un mateix fet o contingut.</text:p>
      <text:p text:style-name="P14">Habitualment, els alumnes tenen al seu abast els següents tipus de materials curriculars o recursos didàctics:</text:p>
      <text:list xml:id="list93519737" text:style-name="L10">
        <text:list-item>
          <text:p text:style-name="P63">Llibres (en particular de text), diaris, diccionaris i enciclopèdies de l'entorn domèstic.</text:p>
        </text:list-item>
        <text:list-item>
          <text:p text:style-name="P67">Apunts elaborats pel professor i/o pels propis alumnes.</text:p>
        </text:list-item>
        <text:list-item>
          <text:p text:style-name="P67">Televisió i vídeo, diapositives.</text:p>
        </text:list-item>
        <text:list-item>
          <text:p text:style-name="P67">Diaris, revistes i publicacions diverses.</text:p>
        </text:list-item>
        <text:list-item>
          <text:p text:style-name="P67">Informació en suport informàtic: bàsicament CDROMs, DVDs, ..., etc i Internet.</text:p>
        </text:list-item>
        <text:list-item>
          <text:p text:style-name="P55">Biblioteca (de l'Institut, del Municipi…)</text:p>
        </text:list-item>
      </text:list>
      <text:p text:style-name="P14">Per tant és convenient que els alumnes coneguin totes aquestes fonts d'informació, sàpiguen utilitzar-les de manera convenient i sàpiguen valorar la qualitat i la fiabilitat de l'informació obtinguda.</text:p>
      <text:p text:style-name="P14"><text:tab/>Anem a comentar ara les característiques d'aquests recursos, com utilitzar-los i amb quins <text:soft-page-break/>criteris els seleccionem i els utilitzem.</text:p>
      <text:h text:style-name="Heading_20_2" text:outline-level="2">Llibres de text i material preparat pel professorat</text:h>
      <text:p text:style-name="P14"><text:tab/>Com a recurs didàctic més bàsic, s'acostuma a utilitzar un llibre de text on estan desenvolupats els diversos continguts i que conté diverses activitats d'ensenyament-aprenentatge.</text:p>
      <text:p text:style-name="P14"><text:tab/>En el mercat hi ha una gran varietat de llibres de text, segons l'organització del currículum, la quantitat i dificultat dels continguts i/o de les activitats d'ensenyament-aprenentatge, la claredat en l'exposició dels continguts, la quantitat d'errors en l'exposició de fets i conceptes, etc.</text:p>
      <text:p text:style-name="P14">Alguns criteris per a la seva selecció:</text:p>
      <text:list xml:id="list1075916044" text:style-name="L11">
        <text:list-item>
          <text:p text:style-name="P45">Assegurar-se de que no conté errors de cap tipus, especialment conceptuals.</text:p>
        </text:list-item>
        <text:list-item>
          <text:p text:style-name="P56">Grau d'actualització dels temes inclosos.</text:p>
        </text:list-item>
        <text:list-item>
          <text:p text:style-name="P56">Que els continguts més bàsics i més importants siguin fàcils de distingir, i estiguin exposats de forma més clara, senzilla i entenedora possible.</text:p>
        </text:list-item>
        <text:list-item>
          <text:p text:style-name="P56">Que estigui suficientment il·lustrat, especialment en l'exposició dels continguts clau.</text:p>
        </text:list-item>
        <text:list-item>
          <text:p text:style-name="P56">Que contingui material en quantitat i qualitat suficient com per poder atendre la diversitat d'interessos i de capacitats de l'alumnat. Això es pot traduir en l'elecció d'un llibre que contingui més material del que realment es pot donar en un crèdit de manera que el professor tingui marge de maniobra per adaptar el currículum a les característiques del grup-classe.</text:p>
        </text:list-item>
        <text:list-item>
          <text:p text:style-name="P56">Que contingui activitats d'ensenyament-aprenentatge variades i engrescadores.</text:p>
        </text:list-item>
        <text:list-item>
          <text:p text:style-name="P56">Que contingui activitats de síntesi dels continguts exposats.</text:p>
        </text:list-item>
      </text:list>
      <text:p text:style-name="P14">És difícil però, trobar un llibre de text que s'adapti completament a les exigències del professorat. Es fa necessari doncs que el propi professorat elabori materials curriculars que poden completar o substituir els llibres de text. Aquests materials tenen l'avantatge de que:</text:p>
      <text:list xml:id="list864815394" text:style-name="L12">
        <text:list-item>
          <text:p text:style-name="P46">El professorat coneix perfectament els continguts que exposa i es fa responsable directe de la seva qualitat i veracitat.</text:p>
        </text:list-item>
        <text:list-item>
          <text:p text:style-name="P57">El material és fàcilment actualitzable.</text:p>
        </text:list-item>
        <text:list-item>
          <text:p text:style-name="P57">El material pot estar molt més adaptat a les característiques del grup-classe quant a continguts i activitats d'ensenyament-aprenentatge.</text:p>
        </text:list-item>
        <text:list-item>
          <text:p text:style-name="P57">És considerablement més econòmic.</text:p>
        </text:list-item>
      </text:list>
      <text:p text:style-name="P14"><text:soft-page-break/>Alguns aspectes que s'han de tenir en compte en l'elaboració de materials per als alumnes:</text:p>
      <text:list xml:id="list747799769" text:style-name="L13">
        <text:list-item>
          <text:p text:style-name="P47">Els continguts han d'ésser extrets de fonts fiables i s'han de simplificar i adaptar a les capacitats dels alumnes i als objectius que es volen assolir. Durant el procés de simplificació cal anar amb molt de compte per a no introduir generalitzacions o continguts erronis. <text:s/></text:p>
        </text:list-item>
        <text:list-item>
          <text:p text:style-name="P58">La presentació dels continguts no poden ser només una descripció "tècnica". D'alguna manera han de quedar incorporats en major o menor mesura els següents aspectes que constitueixen una important contribució a la motivació de l'alumnat:</text:p>
          <text:list>
            <text:list-item>
              <text:p text:style-name="P47">Els continguts han d'estar convenientment il·lustrats amb gràfics, imatges, etc.</text:p>
            </text:list-item>
            <text:list-item>
              <text:p text:style-name="P58">La densitat i dificultat dels continguts ha d'estar en consonància amb la capacitat dels alumnes i els objectius a assolir.</text:p>
            </text:list-item>
            <text:list-item>
              <text:p text:style-name="P58">Que justifiqui la selecció de continguts, que estiguin contextualitzats, que indiqui la relació entre els continguts.</text:p>
            </text:list-item>
            <text:list-item>
              <text:p text:style-name="P58">Que indiqui que ens permeten de fer i/o entendre els nous continguts.</text:p>
            </text:list-item>
          </text:list>
        </text:list-item>
        <text:list-item>
          <text:p text:style-name="P58">Editar-lo convenientment.</text:p>
        </text:list-item>
        <text:list-item>
          <text:p text:style-name="P58">Avaluar el material, actualitzar-lo i anar-lo adaptant a les diferents necessitats dels alumnes.</text:p>
        </text:list-item>
      </text:list>
      <text:h text:style-name="P73" text:outline-level="2"><text:s/>Els Audiovisuals</text:h>
      <text:p text:style-name="P14">Els audiovisuals, com ara documentals o general vídeos de major o menor durada, constitueixen una eina didàctica molt poderosa, doncs permet visualitzar fenòmens dinàmics i simultàniament exposar-los i descriure'ls oralment. Per a l'ús d'aquesta eina cal una feina prèvia del professor que es pot resumir en els següents punts:</text:p>
      <text:list xml:id="list558199961" text:style-name="L14">
        <text:list-item>
          <text:p text:style-name="P48">Veure el vídeo en la seva totalitat.</text:p>
        </text:list-item>
        <text:list-item>
          <text:p text:style-name="P59">Valorar si el vídeo en la seva totalitat o alguna de les seves parts en les que es pot dividir són útils com a material curricular.</text:p>
        </text:list-item>
        <text:list-item>
          <text:p text:style-name="P59">Preparar l'exposició del vídeo, això vol dir:</text:p>
        </text:list-item>
        <text:list-item>
          <text:p text:style-name="P59">Dividir l'exposició en intervals raonables de temps, de manera que cada interval correspongui a un contingut o un conjunt de continguts relacionats, o un aspecte d'un determinat contingut, etc. Entre 5-30 minuts.</text:p>
        </text:list-item>
        <text:list-item>
          <text:p text:style-name="P59">Elaborar un qüestionari i separar-lo en grups de qüestions corresponents a les parts en què es <text:soft-page-break/>dividirà l'exposició.</text:p>
        </text:list-item>
        <text:list-item>
          <text:p text:style-name="P59">Preparar la discussió dels continguts, de manera que s'ampliïn determinats aspectes que poden quedar incomplets, que els alumnes relacionin els nous continguts amb els ja exposats anteriorment, etc.</text:p>
        </text:list-item>
        <text:list-item>
          <text:p text:style-name="P59">Valorar a posteriori l'activitat realitzada i introduir-ne millores, en quant a la temporització, en el qüestionari, en els elements introduïts en la discussió, etc.</text:p>
        </text:list-item>
      </text:list>
      <text:p text:style-name="P14">Els criteris per a la selecció de vídeos poden ser els següents:</text:p>
      <text:list xml:id="list1844416276" text:style-name="L15">
        <text:list-item>
          <text:p text:style-name="P68">Que el contingut es correspongui amb els objectius a assolir.</text:p>
        </text:list-item>
        <text:list-item>
          <text:p text:style-name="P68">Que el contingut estigui ben presentat i mínimament ben organitzat.</text:p>
        </text:list-item>
        <text:list-item>
          <text:p text:style-name="P68">Que el contingut no sigui massa dens ni massa difícil de seguir.</text:p>
        </text:list-item>
        <text:list-item>
          <text:p text:style-name="P68">Que el nivell del contingut es correspongui amb les capacitats dels alumnes.</text:p>
        </text:list-item>
        <text:list-item>
          <text:p text:style-name="P68">Que el contingut sigui correcte i actual.</text:p>
        </text:list-item>
        <text:list-item>
          <text:p text:style-name="P68">Cas que la gravació estigui continguda en un suport físic, que es trobi en bon estat de conservació.</text:p>
        </text:list-item>
      </text:list>
      <text:h text:style-name="P73" text:outline-level="2"><text:s/>Aparells de Projecció: Presentacions en Power-Point i similars</text:h>
      <text:p text:style-name="P10">Aquests aparells permeten visualitzar una imatge gran i fixa, de continguts diversos, fotografies, esquemes, càlculs, etc, durant un temps indefinit, de manera que es pugui estudiar, comentar i/o discutir el que es veu. </text:p>
      <text:p text:style-name="P10">Són útils per a la presentació d'informació que representa els principals fets d'un determinat tema amb l'acompanyament d'imatges i/o diagrames i esquemes. En aquest sentit poden ser un excel·lent substitut de la pissarra, i permet al professor estar més pendent de l'explicació i la discussió amb els alumnes. Són ideals quan el que es pretén és presentar una imatge per a la seva observació, descripció i discussió. És un mitjà especialment indicat per al desenvolupament de procediments tant importants com són l'observació i la descripció.</text:p>
      <text:p text:style-name="P10">Durant aquest tipus de sessions és possible que els calgui una certa guia sobre quins aspectes cal que es fixin. Per tant en algun cas pot ser útil la preparació d'algun tipus de qüestionari o de fitxes que els alumnes hauran d'anar omplint durant l'exposició.</text:p>
      <text:p text:style-name="P10">Per tant, cal que el professor es prepari bé les sessions. Cal determinar primer quines imatges són útils per a la introducció i/o comprensió i/o ampliació de determinats continguts i quins aspectes remarcarem durant l'exposició o discussió. En funció d'aquests fets s'elaborarà el material més adient per a que els alumnes puguin treure el màxim profit d'aquesta activitat.</text:p>
      <text:p text:style-name="P10">Els criteris d'utilització i de selecció poden ser, doncs:</text:p>
      <text:list xml:id="list1185423133" text:style-name="L16">
        <text:list-item>
          <text:p text:style-name="P100"><text:soft-page-break/>Què continguin esquemes o explicacions simplificades que facilitin la comprensió de determinats continguts.</text:p>
        </text:list-item>
        <text:list-item>
          <text:p text:style-name="P100">Imatges que visualitzin continguts significatius per als alumnes.</text:p>
        </text:list-item>
        <text:list-item>
          <text:p text:style-name="P100">Imatges que permetin desenvolupar procediments d'observació i descripció.</text:p>
        </text:list-item>
      </text:list>
      <text:h text:style-name="P73" text:outline-level="2"><text:s/>La Biblioteca</text:h>
      <text:p text:style-name="P14"><text:tab/>A la biblioteca s'hi concentra una gran quantitat d'informació en diversos formats, llibres, diaris, revistes, DVDs, material electrònic, etc. A l'Annex 11 s'hi troben recollides una sèrie de disposicions legals importants en relació a la biblioteca.</text:p>
      <text:p text:style-name="P14"><text:tab/>És important per l'autonomia de l'alumnat, que sàpiguen a on trobar informació en el seu entorn immediat, com seleccionar i processar la informació i com comportar-se en una biblioteca.</text:p>
      <text:p text:style-name="P14"><text:tab/>Per aconseguir això cal proposar als alumnes activitats que impliquin la recerca de bibliografia, la selecció i extracció de la informació, i finalment el processament d'aquesta informació. És necessari doncs que el professorat conegui la biblioteca de l'institut (si és que n'hi ha) i la biblioteca municipal. En funció del material que hi hagi es podrà proposar als alumnes (o deixar que l'alumnat proposi) la recerca i exposició de determinats continguts mitjançant l'elaboració de treballs a on hi consti la bibliografia consultada i que si s'escau, es puguin presentar també oralment.</text:p>
      <text:p text:style-name="P14">Els criteris d'utilització de la biblioteca podrien ser proposar activitats que permetin:</text:p>
      <text:list xml:id="list1739972805" text:style-name="L17">
        <text:list-item>
          <text:p text:style-name="P69">Conèixer el funcionament d'una important font d'informació al seu abast.</text:p>
        </text:list-item>
        <text:list-item>
          <text:p text:style-name="P69">Proposar als estudiants recerques bibliogràfiques de continguts que es corresponguin amb els objectius.</text:p>
        </text:list-item>
        <text:list-item>
          <text:p text:style-name="P69">Treball de procediments referents a l'obtenció, extracció i processament d'informació.</text:p>
        </text:list-item>
        <text:list-item>
          <text:p text:style-name="P60">Treball d'actituds valors i normes quant al comportament a la biblioteca, de respecte pel seu material i del treball en grup. Aprendre a contrastar diferents informacions sobre un mateix tema, etc.</text:p>
        </text:list-item>
      </text:list>
      <text:h text:style-name="P73" text:outline-level="2"><text:s/>Internet</text:h>
      <text:p text:style-name="P14">Internet és una gran font d'informació (de fiabilitat variable) sobre qualsevol tema del que es necessitin dades. També permet comprar i vendre, proporciona eines útils en la vida social i l'entreteniment: el correu electrònic, el xat, les xarxes socials, etc.</text:p>
      <text:p text:style-name="P14">És interessant, doncs, en primer terme que hi aprenguin a realitzar cerques avançades i seleccionar la informació a través dels buscadors (Yahoo, Google, etc…) i a través dels enllaços existents en les <text:soft-page-break/>pròpies pàgines web. Aquesta informació haurà de ser extreta de diverses pàgines web i processada per a l'elaboració d'informes, treballs, presentacions orals, etc.</text:p>
      <text:p text:style-name="P14">En aquest sentit, cal també que s'adonin de la importància del coneixement d'idiomes, en particular de l'anglès per a navegar per internet, doncs la major part dels continguts es troben en aquest idioma.</text:p>
      <text:p text:style-name="P14">D'altra banda, internet suposa també la possibilitat de comunicar-se fàcilment i ràpidament amb persones d'arreu del món. Aquesta capacitat es fa servir relativament poc, però és molt estimulant per a l'alumnat i molt motivador. Es poden proposar activitats consistents en entrar en contacte amb estudiants de física d'altres centres d'arreu del món. </text:p>
      <text:p text:style-name="P14">Internet també ofereix la possibilitat d'exposar informació a través de l'elaboració de pàgines web. Hi ha molts servidors que són gratuïts i fiables i que ofereixen recursos i facilitats per als nouvinguts a la xarxa. L'elaboració de pàgines web és relativament senzilla i és factible per alumnes de Batxillerat. El fet que la informació quedi exposada a tot el món és un element molt motivador i que autoobliga a alumnat a elaborar les activitats proposades amb el màxim grau de perfeccionament <text:s/>possible.</text:p>
      <text:p text:style-name="P14">Els criteris per a l'utilització d'internet poden ser:</text:p>
      <text:list xml:id="list1087799358" text:style-name="L18">
        <text:list-item>
          <text:p text:style-name="P49">Utilització de la xarxa com a font d'informació. La informació ha de ser útil per a l'assoliment dels objectius corresponents. Contrastar la informació de diverses fonts. Insistir en la necessitat de ser crític amb tot tipus d'informació.</text:p>
        </text:list-item>
        <text:list-item>
          <text:p text:style-name="P61">Utilització de la xarxa com a mitjà de comunicació a nivell planetari. Utilització del correu electrònic i xarxes socials per a la comunicació amb centres o institucions que puguin ser d'interès.</text:p>
        </text:list-item>
        <text:list-item>
          <text:p text:style-name="P61">Utilització de la xarxa com a mitjà d'exposició d'informació, mitjançant l'elaboració de pàgines web.</text:p>
        </text:list-item>
      </text:list>
      <text:h text:style-name="P73" text:outline-level="2"><text:s/>La premsa, diaris i revistes</text:h>
      <text:p text:style-name="P14">La premsa (digital o impresa) és una font d'informació fonamental, doncs permet estar al dia de tot tipus d'esdeveniments importants per a totes les àrees i a més permet treballar de forma natural els eixos transversals.</text:p>
      <text:p text:style-name="P14">Hi ha diverses formes de treballar amb la premsa. Una pot consistir en què el professorat seleccioni articles que permeten treballar continguts que es corresponen amb els objectius a assolir. És molt motivador per als alumnes que el que estudien es vegi d'alguna manera reflectit a la premsa, és a dir, que vegin que el que estudien és necessari per entendre la realitat quotidiana.</text:p>
      <text:p text:style-name="P14">Una altra manera és que siguin els propis alumnes els que hagin d'estar pendents dels articles que apareguin a la premsa i que en seleccionin els articles que fan referència a un determinat tipus de <text:soft-page-break/>contingut.</text:p>
      <text:p text:style-name="P14">Una altra possibilitat interessant és l'elaboració de la revista de l'institut. Aquesta mena d'activitat és altament motivadora, però depèn de les possibilitats econòmiques del centre i de les característiques de l'alumnat i del professorat. Aquesta activitat permet als alumnes aprofundir en l'ús de processadors de textos, diversos estils d'escriptura, d'il·lustració, de dibuix, mètodes d'impressió i/o de còpia, d'enquadernació etc. Al mateix temps que implica treball en equip, respecte per a la diversitat d'opinions, capacitat de crítica constructiva, etc.</text:p>
      <text:p text:style-name="P14">La premsa permet treballar de forma natural diversos procediments, com són la recerca d'informació, la comprensió lectora, la selecció d'informació, l'extracció d'informació, el processament d'informació, etc. </text:p>
      <text:p text:style-name="P14">Els criteris de selecció i d'utilització poden ser:</text:p>
      <text:list xml:id="list2078540480" text:style-name="L19">
        <text:list-item>
          <text:p text:style-name="P64">Lectura i comentari d'articles amb continguts adequats per l'edat dels alumnes i en consonància amb els objectius.</text:p>
        </text:list-item>
        <text:list-item>
          <text:p text:style-name="P70">Articles que permetin treballar eixos transversals.</text:p>
        </text:list-item>
        <text:list-item>
          <text:p text:style-name="P70">Articles que permetin valorar la importància de determinats continguts en la vida quotidiana.</text:p>
        </text:list-item>
        <text:list-item>
          <text:p text:style-name="P70">Despertar la lectura crítica i fer notar l'existència de diverses versions d'un mateix fet en diaris o revistes diferents.</text:p>
        </text:list-item>
      </text:list>
      <text:h text:style-name="P73" text:outline-level="2"><text:s/>Sortides</text:h>
      <text:p text:style-name="P15">Per complementar i ampliar continguts, determinades sortides a museus, centrals nuclears, etc. poden ser molt engrescadores. En aquest sentit, a Cosmocaixa i al mNACTEC (museu de la Ciència i de la Tècnica de Terrassa) per posar dos exemples, s'hi desenvolupen activitats relacionades amb els continguts curriculars de segon de batxillerat i disposen d'exposicions permanents d'una gran qualitat que es poden treballar amb dossiers facilitats per les pròpies institucions. <text:s/></text:p>
      <text:p text:style-name="P15">També hi ha universitats, com la Universitat Politècnica de Catalunya, que desenvolupa tallers destinats a l'ampliació de continguts que poden ser molt adients. Les universitats també organitzen jornades de portes obertes. Pot ser molt motivador i important per als alumnes aquesta mena de presa de contacte amb el mon universitari, especialment si tenen aspiracions de realització d'estudis d'aquest nivell. </text:p>
      <text:p text:style-name="P15">És bo realitzar un mínim de dues sortides durant el curs, doncs permet contextualitzar continguts, valorar-ne la seva importància i motivar l'estudi de la matèria. Cal triar les sortides:</text:p>
      <text:list xml:id="list378714818" text:style-name="L20">
        <text:list-item>
          <text:p text:style-name="P54">Que ampliïn continguts importants dins del currículum</text:p>
        </text:list-item>
        <text:list-item>
          <text:p text:style-name="P54"><text:soft-page-break/>Que puguin suposar una presa de contacte amb el món universitari</text:p>
        </text:list-item>
        <text:list-item>
          <text:p text:style-name="P54">Que proporcionin material i continguts d'alta qualitat a l'alumnat, que contextualitzin els continguts i els dongui una amplia perspectiva de la importància de la matèria que estudien, de manera que els resulti molt engrescador.</text:p>
        </text:list-item>
      </text:list>
      <text:p text:style-name="P17">Una limitació important és la pressupostària. En aquest sentit cal fer un estudi previ de les sortides més properes al centre. Si resulta possible, és important que el professor realitzi la visita amb antelació a l'alumnat i valori de primera mà la qualitat de la informació que es proporciona i les activitats didàctiques que es proposen.</text:p>
      <text:h text:style-name="P80" text:outline-level="1">Característiques bàsiques del desenvolupament psicològic dels adolescents. Aspectes cognoscitius, motrius, afectius i socials. Implicacions en el procés d'aprenentatge.</text:h>
      <text:p text:style-name="P13">L’adolescència és una etapa en què la persona intenta donar un sentit creador i personal a la seva vida, però necessita aprendre per a poder crear, i resulta que encara no ha après i per tant és incapaç de crear. D’aquí tota la contradicció i inseguretat. Sovint la frustració el fa caure en el desordre de les conductes. La seva incapacitat o debilitat per sortejar o vèncer obstacles el tornen agressiu o regressiu. Aspira a ser autònom sense comprendre que l’autonomia no és incompatible amb la relació social constructiva, i per tant no cal ser destructiu.</text:p>
      <text:p text:style-name="P6">Les persones adolescents, al llarg d’aquesta etapa, solen viure tres tipus de conflicte o crisi:</text:p>
      <text:list xml:id="list1211314854" text:style-name="WW8Num1">
        <text:list-item>
          <text:p text:style-name="P102">Crisi biològica: El cos com a problema.</text:p>
        </text:list-item>
        <text:list-item>
          <text:p text:style-name="P102">Crisi psicològica i afectiva: Jo com a problema.</text:p>
        </text:list-item>
        <text:list-item>
          <text:p text:style-name="P103">Crisi social: Nosaltres com a problema.</text:p>
        </text:list-item>
      </text:list>
      <text:p text:style-name="P19">En tots els casos, el mot crisi al·ludeix al moment de màxima dificultat en els processos, i mai s’ha d’entendre com a ruptura. El desenvolupament és un continu amb ritmes desiguals.</text:p>
      <text:h text:style-name="P72" text:outline-level="2">Característiques bàsiques del desenvolupament psicològic i biològic/motriu dels adolescents</text:h>
      <text:h text:style-name="P88" text:outline-level="3">Fases evolutives de l’adolescència</text:h>
      <text:p text:style-name="P21">L’adolescència es pot dividir en 3 fases que cronològicament són:</text:p>
      <text:list xml:id="list1420408740" text:style-name="WW8Num7">
        <text:list-item>
          <text:p text:style-name="P90"><text:span text:style-name="T1">Baixa Adolescència o Pubertat</text:span>: Comença quan acaba la tercera infància. Va dels 10 a 13 anys en <text:soft-page-break/>les noies i de 12 a 15 anys en els nois.</text:p>
        </text:list-item>
        <text:list-item>
          <text:p text:style-name="P90"><text:span text:style-name="T1">Adolescència mitjana</text:span>: Va dels 14 als 16-17 en les noies i dels 15 als 17 en els nois.</text:p>
        </text:list-item>
        <text:list-item>
          <text:p text:style-name="P90"><text:span text:style-name="T1">Alta adolescència</text:span>: Comença després dels 17 i acaba quan comença la joventut, als voltant dels 19-20 anys.</text:p>
        </text:list-item>
      </text:list>
      <text:h text:style-name="P88" text:outline-level="3">Desenvolupament Biològic/Motriu</text:h>
      <text:p text:style-name="P25">La pubertat és l’etapa de l’adolescència en què es realitzen els majors canvis biològics. L’esclat dels canvis orgànics assenyala l’ingrés a l’adolescència. Es pot entendre que en aquesta etapa es viu una veritable metamorfosi. Els indicadors de la transició a la pubertat són el creixement en talla i pes, aparició incipient dels caràcters sexuals secundaris i desenvolupament de les glàndules sexuals sense capacitat, encara, de la funció reproductora. Com a norma general, la pubertat femenina s’anticipa en dos anys a la masculina.</text:p>
      <text:p text:style-name="P24">Al llarg de la pubertat o baixa adolescència es donen les primeres ejaculacions seminals masculines i la menarca femenina, es canvia la veu, el creixement es manté els caràcters sexuals s’acusen i es van diferenciant els aspectes característics de cada un d’ells.</text:p>
      <text:p text:style-name="P24">Durant l’adolescència mitjana es completa el procés de maduració, el cos assoleix el seu desenvolupament òptim i s’estabilitza la seva morfologia. Els òrgans genitals adquireixen la plenitud del seu desenvolupament i aptitud funcional. S’arriba a un equilibri en el desenvolupament orgànic.</text:p>
      <text:p text:style-name="P24">Les causes internes dels canvis físics són la segregació d’hormones i el Sistema Nerviós Central amb la Hipòfisi i l’Hipotàlem: La Hipòfisi estimula la producció d’hormones pels ovaris, testicles i les glàndules suprarenals. L’hipotàlem intervé al principi d’aquest procés estimulant químicament a la Hipòfisi alhora que fa de regulador, activador i inhibidor de la mateixa. Entre les causes externes que motiven els canvis físics, cal assenyalar l’alimentació, la salut, el tipus de constitució, el clima i els components genètics o hereditaris.</text:p>
      <text:h text:style-name="P88" text:outline-level="3">Desenvolupament psicològic</text:h>
      <text:p text:style-name="P33">Malgrat hi ha moltes construccions teòriques fonamentades en aspectes com la biologia, el psicoanàlisi, l’antropologia cultural, l’estratificació de la personalitat o l’originalitat juvenil que intenten explicar el desenvolupament psicològic dels adolescents, el tret bàsic que marca aquest desenvolupament dels adolescents és la seva relació amb el món que els envolta, la qual origina una sèrie de motivacions i comportaments:</text:p>
      <text:h text:style-name="Heading_20_4" text:outline-level="4">Relació Jo-Món</text:h>
      <text:list xml:id="list922659357" text:style-name="WW8Num14">
        <text:list-item>
          <text:p text:style-name="P71"><text:span text:style-name="T1">Baixa Adolescència</text:span>: Hi ha un retorn a l’egocentrisme. Tot es torna a veure subjectivament. Tot <text:soft-page-break/>torna a ser personal. Apareix un nou sentiment del Jo.</text:p>
        </text:list-item>
        <text:list-item>
          <text:p text:style-name="P106"><text:span text:style-name="T1">Adolescència Mitjana</text:span>: Hi ha una declinació del subjectivisme. Es fan progressos en l’objectivitat i el relativisme integrador. Les coses comencen a no ser tant “personals”.</text:p>
        </text:list-item>
        <text:list-item>
          <text:p text:style-name="P106"><text:span text:style-name="T1">Adolescència Alta</text:span>: Es desenvolupa el pensament objectiu i el coneixement integrat del món. Es distingeixen clarament els plantajaments realistes dels idealistes. S’assoleix una identitat personal i professional.</text:p>
        </text:list-item>
      </text:list>
      <text:h text:style-name="Heading_20_4" text:outline-level="4">Motivacions bàsiques i Comportament</text:h>
      <text:list xml:id="list815767670" text:style-name="WW8Num8">
        <text:list-item>
          <text:p text:style-name="P113"><text:span text:style-name="T1">Baixa adolescència</text:span>: Descobriment del Jo, de la vida interior i del sexe. Es produeix un penduleig entre allò concret i allò abstracte.</text:p>
        </text:list-item>
        <text:list-item>
          <text:p text:style-name="P113"><text:span text:style-name="T1">Adolescència mitjana</text:span>: Desenvolupament de la heterosexualitat. Descobriment de les esferes de la cultura. Cerca d’identitat, formació i pla de vida. Exploració i rebeldia primària en relació al món cultural. Es produeix una crisi d’ajustament.</text:p>
        </text:list-item>
        <text:list-item>
          <text:p text:style-name="P107"><text:span text:style-name="T1">Adolescència alta</text:span>: Elecció d’una forma de vida personal i professional. Hi ha un afany de modificar el món cultural a través de l’acció directa. Es va trobant un progressiu equilibri.</text:p>
        </text:list-item>
      </text:list>
      <text:h text:style-name="P74" text:outline-level="2">Aspectes Cognoscitius, Afectius i Socials</text:h>
      <text:p text:style-name="P18">Pel que fa als aspectes intel·lectual, afectiu i social de l’adolescent, també es poden dividir en les tres fases evolutives anteriors.</text:p>
      <text:h text:style-name="P88" text:outline-level="3">Aspectes Cognoscitius</text:h>
      <text:p text:style-name="P23">En relació al procés d’Ensenyament-Aprenentage, cal destacar la controvèrsia entre les teories de Piaget i la teoria de Vigotsky.</text:p>
      <text:p text:style-name="P25">Segons Piaget, per a que un nen pugui aconseguir certs coneixements o hàbits de comportament, el desenvolupament ha d’assolir un determinat nivell en cada etapa evolutiva. És a dir, han d’estar madures les funcions necessàries per a l’adquisició d’un determinat aprenentatge. El desenvolupament és anterior a l’aprenentatge.</text:p>
      <text:p text:style-name="P24">La teoria de Vigotsky manté la relació existent entre desenvolupament i aprenentage. Així doncs, el procés de desenvolupament és interdependent al d’aprenentatge, essent ambdós coincidents. La Teoria Constructivista del desenvolupament potencial es basa en l’existència d’una relació entre el nivell de desenvolupament concret i la capacitat potencial d’aprenentatge. D’aquí es desprenen dos conceptes claus:</text:p>
      <text:list xml:id="list626685096" text:continue-list="list1814840366" text:style-name="WW8Num3">
        <text:list-item>
          <text:p text:style-name="P91"><text:soft-page-break/>Nivell de desenvolupament efectiu</text:p>
        </text:list-item>
        <text:list-item>
          <text:p text:style-name="P108">Àrea de desenvolupament potencial</text:p>
        </text:list-item>
      </text:list>
      <text:p text:style-name="P6">Mentre que el nivell de desenvolupament efectiu s’entén com la capacitat de resoldre independentment un problema sense ajuda, explicacions o demostracions dels altres, l’àrea de desenvolupament potencial ve a ser com la diferència que hi ha entre el nivell de les tasques que el subjecte, alumne, pot desenvolupar de manera autònoma i el nivell de les tasques que realitza amb l’ajuda de la imitació col·lectiva, orientada pels adults.</text:p>
      <text:p text:style-name="P24">L’evolució en el pensament és la següent:</text:p>
      <text:list xml:id="list563728738" text:style-name="WW8Num16">
        <text:list-item>
          <text:p text:style-name="P109"><text:span text:style-name="T1">Baixa adolescència</text:span>: El pensament opera sobre percepcions però sense centrar-se en elles. Predomina l’operativitat concreta, és a dir, l’adolescent necessita de la realitat tangible per a poder fer operacions com l’addició, substracció, multiplicació o divisió.</text:p>
        </text:list-item>
        <text:list-item>
          <text:p text:style-name="P109"><text:span text:style-name="T1">Adolescència mitjana</text:span>: El pensament es fa apte per treballar amb operacions, és a dir, es fa abstracte. Això no implica l’abandonament de les operacions concretes. Es consoliden els hàbits i les actituds per l’estudi.</text:p>
        </text:list-item>
        <text:list-item>
          <text:p text:style-name="P109"><text:span text:style-name="T1">Adolescència alta</text:span>: S’assoleix la capacitat per a estudiar, pensar, crear i descobrir. Es consolida el pensament científic, que és aquell que permet manipular la realitat a través d’esquemes, gràfics, dibuixos o fòrmules.</text:p>
        </text:list-item>
      </text:list>
      <text:h text:style-name="P88" text:outline-level="3"><text:s/>Aspectes afectius</text:h>
      <text:p text:style-name="P25">L’evolució afectiva dels adolescents comença amb la ruptura de la família, passant pel sentiment de no sentir-se estimat, fins a la dipositació en la parella de tota la càrrega afectiva.</text:p>
      <text:p text:style-name="P24">D’aquí que l’evolució afectiva vagi molt lligada al desenvolupament de la sexualitat.</text:p>
      <text:list xml:id="list674736740" text:style-name="WW8Num10">
        <text:list-item>
          <text:p text:style-name="P110"><text:span text:style-name="T1">Baixa Adolescència</text:span>: Es produeix la crisi entre pares i fills. Es busca l’auto-afirmació a través d’una separació. La vivència sexual esdevé incompleta: es produeix una excitació acompanyada d’angoixa i neguit. Vivència anticipada, és a dir, en fantasia, de l’enamorament. La vivència de l’amor encara no es dóna.</text:p>
        </text:list-item>
        <text:list-item>
          <text:p text:style-name="P110"><text:span text:style-name="T1">Adolescència Mitjana</text:span>: Subsisteix el procés de segregació i autonomia amb vistes a una ubicació adulta de l’estatus filial, és a dir, el fill pretén buscar una situació en la qual, sense deixar de ser fill, perquè veu que això no és possible, sí que li permeti comportar-se com a adult.</text:p>
        </text:list-item>
        <text:list-item>
          <text:p text:style-name="P110"><text:span text:style-name="T1">Adolescència Alta</text:span>: Es produeix una recomposició i estabilitat de les relacions en un pla d’autonomia i respecte adult, sempre i quan l’adolescent hagi trobat o hagi sabut crear la situació <text:soft-page-break/>que buscava en l’adolescència mitjana. La sexualitat s’integra en l’amor i es dóna, una vivència completa, tant de la sexualitat com de l’amor. L’enamorament ha donat pas a la vivència plena de l’amor.</text:p>
        </text:list-item>
      </text:list>
      <text:h text:style-name="P89" text:outline-level="3">Aspectes socials </text:h>
      <text:p text:style-name="P25">Dins dels aspectes socials cal assenyalar tant els aspectes socials pròpiament dits, com són el comportament de l’adolescent enfront el grup o societat, com els aspectes d’evolució de la vida professional o de l’ús que en fa del temps de lleure:</text:p>
      <text:list xml:id="list428058962" text:style-name="WW8Num15">
        <text:list-item>
          <text:p text:style-name="P111"><text:span text:style-name="T1">Baixa Adolescència</text:span>: Integració en els grups de coetanis en la mesura en què es distancia dels pares. Se somet al grup. Abandonament de la moral de respecte unilateral i avançament de la moral del respecte mutuu en el grup. La norma és donada pel grup i els seus líders. Només una minoria sent una vocació precoçment definida. La resta està indefinida i busquen sense pressa perquè saben que encara els cau una mica lluny la tria. El temps de lleure es defineix per una inestabilitat i exploració transitòria d’àrees de recreació. Adhesió a alguns esports. Preferències per activitats artístiques complementàries.</text:p>
        </text:list-item>
        <text:list-item>
          <text:p text:style-name="P111"><text:span text:style-name="T1">Adolescència Mitjana</text:span>: Predomina el “nosaltres” grupal. Es busca un equilibri entre el JO i el NOSALTRES. Obertura al món social en el sentit ampli. S’implanta la moral del respecte mutu. La norma resulta del mutu consentiment o reciprocitat. Les seves decisions depenen de la sanció del grup. La majoria va definint, si no una vocació, sí uns interessos en àrees de coneixement més concretes. Es produeix una sistematització en la pràctica esportiva. Es defineixen les preferències artístiques. Es troba gratificació en el contacte amb la Naturalesa. Culte a l’amistat i al companyerisme.</text:p>
        </text:list-item>
        <text:list-item>
          <text:p text:style-name="P111"><text:span text:style-name="T1">Adolescència alta</text:span>: Equilibri en el procés de personalització i socialització. S’assoleix autonomia, essent la norma acceptada per pròpia convicció i responsabilitat. S’admet la dependència social, sense humiliació, i la independència sense aïllament. S’assoleix una elecció de carrera i vida profesional. Es forma una mentalitat i una ètica del treball. Selecció d’algunes activitats esportives, artístiques i recreatives que se sotmeten a la major dedicació que es dóna als estudis professionals i al treball. El que fins ara eren preferències ara es vehiculen com a estudis professionals o com a treball.</text:p>
        </text:list-item>
      </text:list>
      <text:h text:style-name="P74" text:outline-level="2">Necessitats en l’adolescència</text:h>
      <text:p text:style-name="P24">Tots aquests aspectes psicològics, biològics, cognoscitius, afectius i socials es poden resumir en una sèrie de necessitats que tenen els adolescents i que els professors han de tenir present quan fa les <text:soft-page-break/>classes per tal d’entendre millor el comportament d’alguns dels seus alumnes. Aquestes necessitats, de les quals els adolescents no en són ni tant sols conscients, també s’exposen a partir de les tres fases evolutives:</text:p>
      <text:list xml:id="list852455576" text:style-name="WW8Num9">
        <text:list-item>
          <text:p text:style-name="P92">En la <text:span text:style-name="T1">Baixa Adolescència</text:span> l’adolescent té necessitat de:</text:p>
        </text:list-item>
      </text:list>
      <text:list xml:id="list450840425" text:style-name="WW8Num13">
        <text:list-item>
          <text:p text:style-name="P93">Definir el seu JO davant dels altres.</text:p>
        </text:list-item>
        <text:list-item>
          <text:p text:style-name="P93">Conèixer els canvis psicofísics de l’edat puberal.</text:p>
        </text:list-item>
        <text:list-item>
          <text:p text:style-name="P93">Integrar-se amb els seus coetanis o companys.</text:p>
        </text:list-item>
        <text:list-item>
          <text:p text:style-name="P93">Adaptar-se a les transicions escolars.</text:p>
        </text:list-item>
        <text:list-item>
          <text:p text:style-name="P93">Trobar comprensió i afecte.</text:p>
        </text:list-item>
        <text:list-item>
          <text:p text:style-name="P93">Desenvolupar el seu pensament hipotètic-deductiu.</text:p>
        </text:list-item>
        <text:list-item>
          <text:p text:style-name="P93">Explorar, assajar, errar i corregir.</text:p>
        </text:list-item>
        <text:list-item>
          <text:p text:style-name="P93">Resituar-se davant els adults.</text:p>
        </text:list-item>
      </text:list>
      <text:p text:style-name="P22"/>
      <text:list xml:id="list167364088" text:continue-list="list852455576" text:style-name="WW8Num9">
        <text:list-item>
          <text:p text:style-name="P92">En l’<text:span text:style-name="T1">Adolescència Mitjana</text:span>, l’adolescent té necessitat de:</text:p>
        </text:list-item>
      </text:list>
      <text:list xml:id="list1292738373" text:style-name="WW8Num12">
        <text:list-item>
          <text:p text:style-name="P94">Comprendre qüestions físiques i socials abstractes, com les formes i instruments de la cultura.</text:p>
        </text:list-item>
        <text:list-item>
          <text:p text:style-name="P94">Descobrir els valors de la cultura.</text:p>
        </text:list-item>
        <text:list-item>
          <text:p text:style-name="P94">Concretar els processos de personalització i socialització.</text:p>
        </text:list-item>
        <text:list-item>
          <text:p text:style-name="P94">Integrar la dualitat sexe-amor.</text:p>
        </text:list-item>
        <text:list-item>
          <text:p text:style-name="P94">Consolidar la seva filosofia de vida moral i religiosa.</text:p>
        </text:list-item>
        <text:list-item>
          <text:p text:style-name="P94">Aplicar el seu pensament operatiu abstracte.</text:p>
        </text:list-item>
        <text:list-item>
          <text:p text:style-name="P94">Prendre posició davant els problemes sociopolítics.</text:p>
        </text:list-item>
        <text:list-item>
          <text:p text:style-name="P94">Plantejar-se de manera precisa el problema professional.</text:p>
        </text:list-item>
      </text:list>
      <text:p text:style-name="P22"/>
      <text:list xml:id="list298223208" text:continue-list="list167364088" text:style-name="WW8Num9">
        <text:list-item>
          <text:p text:style-name="P92">En l’<text:span text:style-name="T1">Adolescència Alta</text:span>, l’adolescent té necessitat de:</text:p>
        </text:list-item>
      </text:list>
      <text:list xml:id="list950976226" text:continue-list="list1551080679" text:style-name="WW8Num5">
        <text:list-item>
          <text:p text:style-name="P114">Escollir una vida professional.</text:p>
        </text:list-item>
        <text:list-item>
          <text:p text:style-name="P114">Assumir una forma de vida.</text:p>
        </text:list-item>
        <text:list-item>
          <text:p text:style-name="P114">Recompondre de manera adulta la seva vida familiar.</text:p>
        </text:list-item>
        <text:list-item>
          <text:p text:style-name="P114">Acceptar la correlació de drets i deures.</text:p>
        </text:list-item>
        <text:list-item>
          <text:p text:style-name="P114">Complir amb la seva tasca de ciutadà.</text:p>
        </text:list-item>
        <text:list-item>
          <text:p text:style-name="P114">Cooperar socialment.</text:p>
        </text:list-item>
      </text:list>
      <text:h text:style-name="P74" text:outline-level="2"><text:soft-page-break/>Implicacions en el procés d'Ensenyament-Aprenentatge</text:h>
      <text:h text:style-name="P89" text:outline-level="3">Aspectes pedagògics relacionats amb la capacitat de pensament abstracte</text:h>
      <text:p text:style-name="P24">Per tal de potenciar la capacitat de pensament abstracte i les operacions cognoscitives que s’estan adquirint en aquesta etapa de Secundària, cal tenir presents els següents aspectes pedagògics:</text:p>
      <text:list xml:id="list186554236" text:style-name="WW8Num11">
        <text:list-item>
          <text:p text:style-name="P112">Els alumnes han de ser ajudats en el raonament hipotètico-deductiu:</text:p>
        </text:list-item>
      </text:list>
      <text:list xml:id="list319878262" text:style-name="WW8Num17">
        <text:list-item>
          <text:p text:style-name="P105">Assimilació d’informació verbal/no verbal de caràcter complex.</text:p>
        </text:list-item>
        <text:list-item>
          <text:p text:style-name="P105">Elaboració d’hipòtesis i estratègies per a la solució de problemes.</text:p>
        </text:list-item>
        <text:list-item>
          <text:p text:style-name="P104">Control de variables i comprovació d’hipòtesis inicialment establertes.</text:p>
        </text:list-item>
      </text:list>
      <text:list xml:id="list1651440347" text:continue-list="list186554236" text:style-name="WW8Num11">
        <text:list-item>
          <text:p text:style-name="P112">El pensament abstracte formal pot, i ha de ser potenciat amb l’educació.</text:p>
        </text:list-item>
        <text:list-item>
          <text:p text:style-name="P112">És convenient introduir els alumnes en el mètode i pensament científic.</text:p>
        </text:list-item>
      </text:list>
      <text:p text:style-name="P25">Aquests aspectes pedagògics tenen implicacions important en el procés d'ensenyament aprenentatge. Tot alumne se sent motivat en la mesura que pot atribuir sentit a allò que se li proposa, és a dir, l’aprenentatge ha de ser significatiu. L’atribució de sentit a les activitats d’aprenentatge proposades és proporcional a la distància entre el que l’alumne ja sap i el nou material d'aprenentatge que se li proposa, és a dir, l'aprenentatge ha de construir-se sobre els coneixements que l’alumne ja té assolits, i el grau d’abstracció mai ha de ser tant gran com per trencar aquesta unió. La Física queda implicada en el procés EA en la mesura que afavoreix aquest aprenentatge significatiu i constructivista, permetent regular el grau d’abstracció que es proposa als alumnes de forma molt precisa.</text:p>
      <text:p text:style-name="P25"/>
      <text:h text:style-name="P85" text:outline-level="1">Metodologia. Aspectes a destacar i potenciar mitjançant la selecció adequada de les activitats d'ensenyament-aprenentatge.</text:h>
      <text:p text:style-name="P5">Hem vist que hi ha una gran varietat de recursos didàctics i activitats d'ensenyament-aprenentatge que <text:s/>poden ser útils per al desenvolupament dels continguts i l'assoliment de competències i objectius. Caldrà ara tenir en compte en la seva selecció la potenciació de determinats aspectes tal i com s'indica en el decret <text:span text:style-name="T3">142/2008, de 15 de juliol.</text:span></text:p>
      <text:h text:style-name="P76" text:outline-level="2"><text:soft-page-break/><text:span text:style-name="T4">L'experimentació</text:span>. M<text:span text:style-name="T4">odelització de sistemes simples. La comunicació i l'argumentació. </text:span></text:h>
      <text:p text:style-name="P2">La física és una ciència experimental. Les activitats experimentals són una part essencial de la matèria i per tant la seva presència es rellevant en aquesta proposta de programació. En aquest sentit, en el context de cada unitat didàctica es duran a terme els tres tipus d'activitats experimentals que proposem en el capítol anterior. Es tindrà cura de què, els estudiants assoleixin capacitats com ara: formular una hipòtesi sobre un fenomen susceptible de produir-se o de ser produït, dissenyar i realitzar experiments per obtenir la resposta a problemes que es plantegin o se'ls plantegin, tractar les dades experimentals, analitzar els resultats experimentals i confrontar-los amb els teòrics, comunicar els resultats basant-se en les evidències i les teories.</text:p>
      <text:p text:style-name="P2">No només es tracta de la realització d'experiències sinó d'establir a més un diàleg entre l'observació i l'experimentació d'una banda i la conceptualització i la modelització de l'altra. En l'observació d'un fenomen són molt importants els models mentals que ens fem per entendre el funcionament d'un sistema simple. Aquests models, fruit de la imaginació, la intuïció, l'experiència i coneixements previs <text:s/>es poden en primer terme expressar qualitativament però després s'han de quantificar mitjançant l'ús del llenguatge matemàtic.</text:p>
      <text:p text:style-name="P2">Els alumnes han de discutir i argumentar els resultats obtinguts mitjançant el treball experimental, utilitzant els coneixements científics adquirits. Es fomentarà i es valorarà analitzar i presentar les dades mitjançant taules, gràfics, imatges, esquemes i presentacions de tota mena com a procés previ imprescindible a la seva interpretació i discussió. De fet es promourà el procés de diàleg i discussió com a element imprescindible d'un aprenentatge significatiu. </text:p>
      <text:h text:style-name="P76" text:outline-level="2"><text:span text:style-name="T4">Els instruments i les tecnologies de la informació i la comunicació (TIC).</text:span> </text:h>
      <text:p text:style-name="P2">L'ordinador és una eina que forma part habitual del desenvolupament de tasques científiques. En aquest sentit són part essencial d'un nombre important de pràctiques de laboratori que proposem en aquesta programació, doncs fàcilment es poden convertir en sistemes de captació i/o processament de dades. L'ordinador, permet a través de la connexió a internet l'accés a informació de fiabilitat variable. Es fomentarà aquest ús i la de l'anàlisi crítica i la contrastació de diverses fonts d'informació.</text:p>
      <text:p text:style-name="P2">Les simulacions informàtiques troben aplicacions en tots els camps científics i tenen alhora grans possibilitats didàctiques. En aquest sentit les simulacions són un recurs pedagògic que permeten visualitzar conceptes idees i càlculs amb molta facilitat i per tant en formen part de la nostra programació.</text:p>
      <text:h text:style-name="P76" text:outline-level="2"><text:soft-page-break/><text:span text:style-name="T4">La contextualització.</text:span> <text:span text:style-name="T4">Les aportacions de la física a la visió del món</text:span>. </text:h>
      <text:p text:style-name="P2">La física és una ciència experimental, i com a tal, suposa una descripció i modelització del món real. En aquest sentit cal presentar aquests models i descripcions sense deslligar-los del seu context i intenció, l'enteniment del món que ens envolta. Una física engrescadora per als estudiants ha de mostrar-se, des del principi, com una ciència que analitza fenòmens propers i fàcilment controlables pels alumnes.</text:p>
      <text:p text:style-name="P2">Des d'una perspectiva més global, la física proporciona una determinada visió del món. En especial els continguts relacionats amb la física del segle XX: les partícules elementals, el Big Bang, l'equivalència massa-energia, la dualitat ona-partícula o el principi d'indeterminació. En aquest sentit es dedica una unitat didàctica al desenvolupament d'aquests continguts.</text:p>
      <text:h text:style-name="P76" text:outline-level="2"><text:span text:style-name="T4">Les matemàtiques com a eina essencial.</text:span> </text:h>
      <text:p text:style-name="P2">El llenguatge natural de la física és el llenguatge matemàtic en especial el càlcul diferencial. Pot caldre en aquest sentit insistir en el significat i correcte aplicació de les eines matemàtiques com a pas previ imprescindible per a l'estudi de la major part d'aspectes d'aquesta ciència. Els estudiants han d'habituar-se al treball amb eines matemàtiques útils a la física i reconèixer la naturalesa quantitativa de la disciplina, veient com la transcripció al llenguatge de les matemàtiques dels fenòmens naturals proporciona la capacitats de descriure situacions en contextos molt diferents, és a dir, permet prediure els resultats d'altres experiments encara no realitzats. Aquest és un element fonamental del mètode científic que permet certificar hipòtesis i teories i cal insistir molt en aquest sentit.</text:p>
      <text:h text:style-name="P76" text:outline-level="2"><text:span text:style-name="T4">La naturalesa de la ciència</text:span>. </text:h>
      <text:p text:style-name="P2">Cal plantejar-se la naturalesa del mètode científic. La ciència modelitza la natura amb un cert grau de precisió, que ha anat augmentant conforme ha anat augmentant el nostre coneixement de le les lleis bàsiques de la natura. Es important remarcar que hi ha un procés d'evolució constant i un procés de revisió i/o substitució d'idees, models hipòtesis i teories, que es produeix de forma constant i que són part essencial del progrés científic. Així doncs, per definició, en ciència no hi ha veritats absolutes o inamovibles, sinó una descripció de validesa limitada dels models que descriuen la realitat física, tot i que la precisió dels models són cada cop més elevades gràcies a la no acceptació de veritats absolutes i a l'evolució dels models que s'utilitzen. </text:p>
      <text:p text:style-name="P1">En aquest sentit es presenta una perspectiva històrica del desenvolupament de la física en determinades unitats didàctiques, i fem veure i analitzem el fet que el progrés científic es basa en un continuu procés de revisió d'idees i conceptes, procés que no està absent de greus dificultats en molts casos. També es bo contrastar la manera de fer de la ciència amb d'altres àmbits.</text:p>
      <text:h text:style-name="P83" text:outline-level="1"><text:soft-page-break/>Normes de treball i de seguretat al laboratori</text:h>
      <text:p text:style-name="P32">Els laboratoris i tallers presenten una sèrie de riscos molt variats, segons les instal·lacions que hi ha, els equips en què es treballa, els agents que es manipulen (físics, químics i/o biològics) i les operacions que es duen a terme.</text:p>
      <text:p text:style-name="P32">Per eliminar aquests riscos o, al menys, disminuir la probabilitat de que ocorri algun accident, és necessari disposar d’informació suficient sobre les característiques de perillositat de les substàncies que es manipulen, una adequada formació per a dur a terme el treball de forma segura, i adquirir bones pràctiques de treball.</text:p>
      <text:p text:style-name="P32">En cap cas els laboratoris o tallers docents estaran sense el professorat o la persona responsable de la pràctica. </text:p>
      <text:p text:style-name="P32"><text:span text:style-name="Strong_20_Emphasis">1. Elements de seguretat i vies d'evacuació. </text:span><text:line-break/>Cal que us familiaritzeu amb els elements de seguretat de què es disposen: localització dels extintors, dutxes d’emergència i renta-ulls, així com localitzar totes les sortides, siguin o no d'emergència. </text:p>
      <text:p text:style-name="P32"><text:span text:style-name="Strong_20_Emphasis">2. Roba adequada </text:span><text:line-break/>Cal que vestiu bata per tal d'evitar possibles esquitxades de productes químics o d’altres partícules.</text:p>
      <text:p text:style-name="P32"><text:span text:style-name="Strong_20_Emphasis">3. Protecció dels ulls </text:span><text:line-break/>L'ús de les ulleres de seguretat ha de ser obligatori sempre que s'estigui al laboratori o al taller. Si utilitzeu lents de contacte, és recomanable l'ús d'ulleres de seguretat tancades. </text:p>
      <text:p text:style-name="P32">No us toqueu el ulls abans de rentar-vos bé les mans. </text:p>
      <text:p text:style-name="P32">Si un producte químic us esquitxa els ulls utilitzeu immediatament un renta-ulls i renteu-los completament. Actueu sempre amb urgència. Informeu el professorat encarregat del que ha ocorregut i si és necessari demaneu assistència mèdica. </text:p>
      <text:p text:style-name="P32"><text:span text:style-name="Strong_20_Emphasis">4. Normes higièniques </text:span><text:line-break/>No s'ha de menjar ni beure al laboratori. Hi ha la possibilitat que els aliments o begudes s'hagen contaminat amb productes químics. </text:p>
      <text:p text:style-name="P32">Renteu-vos sempre les mans després de realitzar un experiment i abans de sortir del laboratori. </text:p>
      <text:p text:style-name="P32">Fumar està prohibit per raons higièniques i de seguretat. </text:p>
      <text:p text:style-name="P32">No inhaleu, tasteu ni oloreu productes si no esteu degudament informats. </text:p>
      <text:p text:style-name="P32"><text:span text:style-name="Strong_20_Emphasis">5. Condicions de l'àrea de treball </text:span><text:line-break/>S'ha de mantenir sempre neta i sense llibres, abrics, bosses. Els productes vessats s'han de netejar immediatament i l'excés de recipients de productes químics s'eliminarà de la zona de treball. </text:p>
      <text:p text:style-name="P32"><text:soft-page-break/>En cas de trencament de termòmetres, aviseu immediatament el responsable per tal d'eliminar el mercuri. </text:p>
      <text:p text:style-name="P32"><text:span text:style-name="Strong_20_Emphasis">6. Conducta al laboratori o taller</text:span><text:line-break/>No abandoneu el local mentre s'estiga duent a terme algun experiment. </text:p>
      <text:p text:style-name="P32">La conducta personal ha de ser correcta i exercitar el sentit comú. No s'han de fer bromes, córrer, jugar, empènyer, cridar,... </text:p>
      <text:p text:style-name="P32"><text:span text:style-name="Strong_20_Emphasis">7. Experiments o proves no autoritzades </text:span><text:line-break/>No es realitzaran mai experiments o proves que no siguen autoritzats pel professorat. </text:p>
      <text:p text:style-name="P32"><text:span text:style-name="Strong_20_Emphasis">8. Utilització d'equips i aparells </text:span><text:line-break/>No utilitzeu mai un equip o aparell sense conèixer perfectament el seu funcionament: marxa, parada, riscos específics… En cas de dubte, pregunteu sempre a la persona responsable. </text:p>
      <text:p text:style-name="P32">Els equips i aparells han d'estar en perfectes condicions d'ús, i els materials i aparells que s'utilitzen s'han de deixar sempre nets i en perfecte estat per ser utilitzats una altra vegada. </text:p>
      <text:p text:style-name="P32"><text:span text:style-name="Strong_20_Emphasis">9. Riscos elèctrics</text:span><text:line-break/>Abans d’utilitzar un aparell o endoll, asegura’t del seu perfecte estat. Evita que els conductors elèctrics es deterioren per cremades amb fonts calentes, per contacte amb productes corrosius o per talls produïts per diferents eines.</text:p>
      <text:p text:style-name="P32">No altereu ni modifiqueu els dispositius de seguretat ni els òrgans de comandament.</text:p>
      <text:p text:style-name="P32">Per a desconnectar una clavilla, estira d’ella, mai del cable d’alimentació</text:p>
      <text:p text:style-name="P32">No utilitzes aparells elèctrics ni manipules instal•lacions elèctriques quan estiguen banyades o humides, o si tens les mans o els peus banyats.</text:p>
      <text:p text:style-name="P32">En cas d’avaria, incident o accident, talla el corrent com a primera mesura de protecció.</text:p>
      <text:p text:style-name="P32">Per a socórrer (desenganxar) a una persona electritzada per un corrent:</text:p>
      <text:p text:style-name="P32">• No has de tocar-la, sinó tallar immediatament el corrent.</text:p>
      <text:p text:style-name="P32">• No oblidis que una persona electritzada que estiga en un lloc elevat corre el risc de caure en el moment que es talli el corrent</text:p>
      <text:p text:style-name="P32">• Si resulta impossible tallar el corrent, tracta de desenganxar a la persona electritzada mitjançant un element aïllant (taula, llistó, cadira de fusta…)</text:p>
      <text:p text:style-name="P32">• En tots els casos, avisar immediatament al personal mèdic.</text:p>
      <text:p text:style-name="P32"><text:span text:style-name="Strong_20_Emphasis">10. Manipulació de productes químics </text:span></text:p>
      <text:p text:style-name="P32"><text:soft-page-break/>Els productes químics poden ser perillosos per les seues propietats tòxiques, corrosives, inflamables o explosives, per la qual cosa s'han de manipular amb molta cura. </text:p>
      <text:p text:style-name="P32">El perill més gran al laboratori és el foc. Cal evitar la presència de flames obertes sempre que sigui possible. </text:p>
      <text:p text:style-name="P32">No inhaleu els vapors dels productes utilitzats i treballeu en vitrines d'extracció, especialment amb productes tòxics, irritants, corrosius o lacrimògens. </text:p>
      <text:p text:style-name="P32">Eviteu el contacte de productes químics amb la pell. Utilitzeu guants d'un sol ús per a manipular productes tòxics o corrosius. </text:p>
      <text:p text:style-name="P32">Tots els productes, així com els residus, han d'estar correctament etiquetats. No utilitzeu productes sense etiquetar.</text:p>
      <text:p text:style-name="P32">Etiqueteu correctament els recipients per tal d’evitar confusions.</text:p>
      <text:p text:style-name="P32">No substituïu mai un producte químic per un altre en un experiment, llevat que us ho indique el professorat. </text:p>
      <text:p text:style-name="P32">Per escalfar productes, dirigiu l'obertura dels recipients en sentit contrari a un mateix i a altres persones properes. No escalfeu mai un recipient totalment tancat. </text:p>
      <text:p text:style-name="P32"><text:span text:style-name="Strong_20_Emphasis">11. Recollida de residus </text:span></text:p>
      <text:p text:style-name="P32">Dipositeu el material de vidre trencat en recipients destinats amb aquesta finalitat. </text:p>
      <text:p text:style-name="P32">Els papers s'han de tirar a les papereres. </text:p>
      <text:p text:style-name="P32">No aboqueu directament a la pica més que dissolucions salines neutres. </text:p>
      <text:p text:style-name="P32">Seguiu les normes de vessament de productes tòxics i perillosos. Etiqueteu-los i deixeu-los als contenidors especials. </text:p>
      <text:h text:style-name="P78" text:outline-level="1">Biblioteca escolar</text:h>
      <text:p text:style-name="P28">Article 88 <text:span text:style-name="T8">de la Llei 12/2009 del 10 de Juliol.</text:span></text:p>
      <text:p text:style-name="P29">1. Tots els centres educatius han de disposar d'una biblioteca escolar, com a espai d'accés a la informació i font de recursos informatius en qualsevol suport a l'abast dels alumnes, del professorat i de la comunitat educativa.</text:p>
      <text:p text:style-name="P29">2. El projecte educatiu de cada centre ha de tenir en compte que la biblioteca escolar és un entorn d'aprenentatge que s'integra en els recursos del centre per a l'ensenyament i l'aprenentatge de les diverses àrees curriculars, i especialment de l'hàbit lector. A aquest efecte, l'Administració educativa ha <text:soft-page-break/>de proveir els centres públics dels recursos adequats.</text:p>
      <text:p text:style-name="P1">3. El Govern ha de fixar mecanismes de col·laboració de les biblioteques escolars amb el sistema de lectura pública.</text:p>
      <text:p text:style-name="P1"/>
      <text:h text:style-name="P84" text:outline-level="1"/>
      <text:h text:style-name="P86" text:outline-level="1">Activitats d'ensenyament-aprenentage: Presentació dels continguts</text:h>
      <text:p text:style-name="Text_20_body"/>
      <text:h text:style-name="Heading_20_2" text:outline-level="2">Unitat Didàctica 1: El Llenguatge Matemàtic</text:h>
      <text:h text:style-name="Heading_20_2" text:outline-level="2">Unitat Didàctica 2: La Gravetat</text:h>
      <text:h text:style-name="Heading_20_2" text:outline-level="2">Unitat Didàctica 3: Oscil·lacions i Ones</text:h>
      <text:h text:style-name="Heading_20_2" text:outline-level="2">Unitat Didàctica 4: Fenòmens Ondulatoris</text:h>
      <text:h text:style-name="Heading_20_2" text:outline-level="2">Unitat Didàctica 5: El Camp Elèctric</text:h>
      <text:h text:style-name="Heading_20_2" text:outline-level="2">Unitat Didàctica 6: El Camp Magnètic</text:h>
      <text:h text:style-name="Heading_20_2" text:outline-level="2">Unitat Didàctica 7: La Naturalesa de la llum </text:h>
      <text:h text:style-name="Heading_20_2" text:outline-level="2">Unitat Didàctica 8: Física Nuclear</text:h>
      <text:p text:style-name="Text_20_body"/>
      <text:p text:style-name="Text_20_body"/>
      <text:h text:style-name="P86" text:outline-level="1">Activitats d'ensenyament-aprenentage: Activitats</text:h>
      <text:p text:style-name="Text_20_body"/>
      <text:h text:style-name="Heading_20_2" text:outline-level="2">Unitat Didàctica 1: El Llenguatge Matemàtic</text:h>
      <text:h text:style-name="Heading_20_2" text:outline-level="2">Unitat Didàctica 2: La Gravetat</text:h>
      <text:h text:style-name="Heading_20_2" text:outline-level="2">Unitat Didàctica 3: Oscil·lacions i Ones</text:h>
      <text:h text:style-name="Heading_20_2" text:outline-level="2">Unitat Didàctica 4: Fenòmens Ondulatoris</text:h>
      <text:h text:style-name="Heading_20_2" text:outline-level="2">Unitat Didàctica 5: El Camp Elèctric</text:h>
      <text:h text:style-name="Heading_20_2" text:outline-level="2">Unitat Didàctica 6: El Camp Magnètic</text:h>
      <text:h text:style-name="Heading_20_2" text:outline-level="2">Unitat Didàctica 7: La Naturalesa de la llum </text:h>
      <text:h text:style-name="Heading_20_2" text:outline-level="2">Unitat Didàctica 8: Física Nuclear</text:h>
      <text:p text:style-name="P1"/>
      <text:p text:style-name="P1"/>
      <text:h text:style-name="P86" text:outline-level="1">Activitats d'ensenyament-aprenentage: Pràctiques</text:h>
      <text:p text:style-name="Text_20_body"/>
      <text:h text:style-name="Heading_20_2" text:outline-level="2">Unitat Didàctica 1: El Llenguatge Matemàtic</text:h>
      <text:h text:style-name="Heading_20_2" text:outline-level="2">Unitat Didàctica 2: La Gravetat</text:h>
      <text:h text:style-name="Heading_20_2" text:outline-level="2">Unitat Didàctica 3: Oscil·lacions i Ones</text:h>
      <text:h text:style-name="Heading_20_2" text:outline-level="2">Unitat Didàctica 4: Fenòmens Ondulatoris</text:h>
      <text:h text:style-name="Heading_20_2" text:outline-level="2">Unitat Didàctica 5: El Camp Elèctric</text:h>
      <text:h text:style-name="Heading_20_2" text:outline-level="2">Unitat Didàctica 6: El Camp Magnètic</text:h>
      <text:h text:style-name="Heading_20_2" text:outline-level="2">Unitat Didàctica 7: La Naturalesa de la llum </text:h>
      <text:h text:style-name="P77" text:outline-level="2">Unitat Didàctica 8: Física Nuclear</text:h>
      <text:table-of-content text:style-name="Sect1" text:name="Table of Contents1">
        <text:table-of-content-source text:outline-level="2">
          <text:index-title-template text:style-name="Contents_20_Heading">Annexos</text:index-title-template>
          <text:table-of-content-entry-template text:outline-level="1" text:style-name="Contents_20_1">
            <text:index-entry-chapter/>
            <text:index-entry-text/>
            <text:index-entry-tab-stop style:type="right" style:leader-char="."/>
            <text:index-entry-span>A-</text:index-entry-span>
            <text:index-entry-page-number/>
          </text:table-of-content-entry-template>
          <text:table-of-content-entry-template text:outline-level="2" text:style-name="Contents_20_2">
            <text:index-entry-chapter/>
            <text:index-entry-text/>
            <text:index-entry-tab-stop style:type="right" style:leader-char="."/>
            <text:index-entry-span>A-</text:index-entry-span>
            <text:index-entry-page-number/>
          </text:table-of-content-entry-template>
          <text:table-of-content-entry-template text:outline-level="3" text:style-name="Contents_20_3">
            <text:index-entry-chapter/>
            <text:index-entry-text/>
            <text:index-entry-tab-stop style:type="right" style:leader-char="."/>
            <text:index-entry-span>A-</text:index-entry-span>
            <text:index-entry-page-number/>
          </text:table-of-content-entry-template>
          <text:table-of-content-entry-template text:outline-level="4" text:style-name="Contents_20_4">
            <text:index-entry-chapter/>
            <text:index-entry-text/>
            <text:index-entry-tab-stop style:type="right" style:leader-char="."/>
            <text:index-entry-span>A-</text:index-entry-span>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7">Annexos</text:p>
          </text:index-title>
          <text:p text:style-name="P40">Annex A1Sobre els drets i deures de l'alumnat <text:tab/>A-1</text:p>
          <text:p text:style-name="P41">A1.1Drets dels alumnes<text:tab/>A-1</text:p>
          <text:p text:style-name="P41">A1.2Deures dels alumnes<text:tab/>A-1</text:p>
          <text:p text:style-name="P40">Annex A2Currículum. Definició i Objectius<text:tab/>A-2</text:p>
          <text:p text:style-name="P40">Annex A3Batxillerat. Finalitat i Característiques.<text:tab/>A-3</text:p>
          <text:p text:style-name="P40">Annex A4Criteris d'organització pedagògica en els ensenyaments postobligatoris<text:tab/>A-4</text:p>
          <text:p text:style-name="P40">Annex A5Atenció a la diversitat<text:tab/>A-5</text:p>
          <text:p text:style-name="P41">A5.1Criteris d'organització pedagògica dels centres per a l'atenció dels alumnes amb necessitats educatives específiques<text:tab/>A-5</text:p>
          <text:p text:style-name="P41">A5.2Criteris d'organització dels centres per a atendre els alumnes amb trastorns d'aprenentatge o de comunicació relacionats amb l'aprenentatge escolar<text:tab/>A-6</text:p>
          <text:p text:style-name="P41">A5.3Criteris d'organització dels centres per a atendre els alumnes amb altes capacitats<text:tab/>A-6</text:p>
          <text:p text:style-name="P40">Annex A6Avaluació<text:tab/>A-7</text:p>
          <text:p text:style-name="P41">A6.1Avaluació, reflexions inicials<text:tab/>A-7</text:p>
          <text:p text:style-name="P41">A6.2Característiques de l'avaluació<text:tab/>A-7</text:p>
          <text:p text:style-name="P41">A6.3L'Avaluació com a activitat d'ensenyament-aprenentatge<text:tab/>A-10</text:p>
          <text:p text:style-name="P40">Annex A7Materials Curriculars i Recursos Didàctics. Criteris per a la seva selecció i utilització.<text:tab/>A-11</text:p>
          <text:p text:style-name="P41">A7.1Introducció <text:tab/>A-11</text:p>
          <text:p text:style-name="P41">A7.2Criteris generals per a la selecció i utilització del material curricular<text:tab/>A-12</text:p>
          <text:p text:style-name="P41">A7.3 El Laboratori<text:tab/>A-13</text:p>
          <text:p text:style-name="P41">A7.4Materials curriculars per a l'obtenció i/o manipulació d'informació<text:tab/>A-14</text:p>
          <text:p text:style-name="P41">A7.5Llibres de text i material preparat pel professorat<text:tab/>A-15</text:p>
          <text:p text:style-name="P41">A7.6 Els Audiovisuals<text:tab/>A-16</text:p>
          <text:p text:style-name="P41">A7.7 Aparells de Projecció: Presentacions en Power-Point i similars<text:tab/>A-17</text:p>
          <text:p text:style-name="P41">A7.8 La Biblioteca<text:tab/>A-18</text:p>
          <text:p text:style-name="P41">A7.9 Internet<text:tab/>A-18</text:p>
          <text:p text:style-name="P41">A7.10 La premsa, diaris i revistes<text:tab/>A-19</text:p>
          <text:p text:style-name="P41">A7.11 Sortides<text:tab/>A-20</text:p>
          <text:p text:style-name="P40">Annex A8Característiques bàsiques del desenvolupament psicològic dels adolescents. Aspectes cognoscitius, motrius, afectius i socials. Implicacions en el procés d'aprenentatge.<text:tab/>A-21</text:p>
          <text:p text:style-name="P41">A8.1Característiques bàsiques del desenvolupament psicològic i biològic/motriu dels adolescents<text:tab/>A-21</text:p>
          <text:p text:style-name="P41">A8.2Aspectes Cognoscitius, Afectius i Socials<text:tab/>A-23</text:p>
          <text:p text:style-name="P41">A8.3Necessitats en l’adolescència<text:tab/>A-25</text:p>
          <text:p text:style-name="P41">A8.4Implicacions en el procés d'Ensenyament-Aprenentatge<text:tab/>A-27</text:p>
          <text:p text:style-name="P40">Annex A9Metodologia. Aspectes a destacar i potenciar mitjançant la selecció adequada de les activitats d'ensenyament-aprenentatge.<text:tab/>A-27</text:p>
          <text:p text:style-name="P41">A9.1L'experimentació. Modelització de sistemes simples. La comunicació i l'argumentació. <text:tab/>A-28</text:p>
          <text:p text:style-name="P41">A9.2Els instruments i les tecnologies de la informació i la comunicació (TIC). <text:tab/>A-28</text:p>
          <text:p text:style-name="P41">A9.3La contextualització. Les aportacions de la física a la visió del món. <text:tab/>A-29</text:p>
          <text:p text:style-name="P41">A9.4Les matemàtiques com a eina essencial. <text:tab/>A-29</text:p>
          <text:p text:style-name="P41">A9.5La naturalesa de la ciència. <text:tab/>A-29</text:p>
          <text:p text:style-name="P40">Annex A10Normes de treball i de seguretat al laboratori<text:tab/>A-30</text:p>
          <text:p text:style-name="P40">Annex A11Biblioteca escolar<text:tab/>A-32</text:p>
          <text:p text:style-name="P40">Annex A12Activitats d'ensenyament-aprenentage: Presentació dels continguts<text:tab/>A-34</text:p>
          <text:p text:style-name="P41">A12.1Unitat Didàctica 1: El Llenguatge Matemàtic<text:tab/>A-34</text:p>
          <text:p text:style-name="P41">A12.2Unitat Didàctica 2: La Gravetat<text:tab/>A-34</text:p>
          <text:p text:style-name="P41">A12.3Unitat Didàctica 3: Oscil·lacions i Ones<text:tab/>A-34</text:p>
          <text:p text:style-name="P41">A12.4Unitat Didàctica 4: Fenòmens Ondulatoris<text:tab/>A-34</text:p>
          <text:p text:style-name="P41">A12.5Unitat Didàctica 5: El Camp Elèctric<text:tab/>A-34</text:p>
          <text:p text:style-name="P41"><text:soft-page-break/>A12.6Unitat Didàctica 6: El Camp Magnètic<text:tab/>A-34</text:p>
          <text:p text:style-name="P41">A12.7Unitat Didàctica 7: La Naturalesa de la llum <text:tab/>A-34</text:p>
          <text:p text:style-name="P41">A12.8Unitat Didàctica 8: Física Nuclear<text:tab/>A-34</text:p>
          <text:p text:style-name="P40">Annex A13Activitats d'ensenyament-aprenentage: Activitats<text:tab/>A-35</text:p>
          <text:p text:style-name="P41">A13.1Unitat Didàctica 1: El Llenguatge Matemàtic<text:tab/>A-35</text:p>
          <text:p text:style-name="P41">A13.2Unitat Didàctica 2: La Gravetat<text:tab/>A-35</text:p>
          <text:p text:style-name="P41">A13.3Unitat Didàctica 3: Oscil·lacions i Ones<text:tab/>A-35</text:p>
          <text:p text:style-name="P41">A13.4Unitat Didàctica 4: Fenòmens Ondulatoris<text:tab/>A-35</text:p>
          <text:p text:style-name="P41">A13.5Unitat Didàctica 5: El Camp Elèctric<text:tab/>A-35</text:p>
          <text:p text:style-name="P41">A13.6Unitat Didàctica 6: El Camp Magnètic<text:tab/>A-35</text:p>
          <text:p text:style-name="P41">A13.7Unitat Didàctica 7: La Naturalesa de la llum <text:tab/>A-35</text:p>
          <text:p text:style-name="P41">A13.8Unitat Didàctica 8: Física Nuclear<text:tab/>A-35</text:p>
          <text:p text:style-name="P40">Annex A14Activitats d'ensenyament-aprenentage: Pràctiques<text:tab/>A-36</text:p>
          <text:p text:style-name="P41">A14.1Unitat Didàctica 1: El Llenguatge Matemàtic<text:tab/>A-36</text:p>
          <text:p text:style-name="P41">A14.2Unitat Didàctica 2: La Gravetat<text:tab/>A-36</text:p>
          <text:p text:style-name="P41">A14.3Unitat Didàctica 3: Oscil·lacions i Ones<text:tab/>A-36</text:p>
          <text:p text:style-name="P41">A14.4Unitat Didàctica 4: Fenòmens Ondulatoris<text:tab/>A-36</text:p>
          <text:p text:style-name="P41">A14.5Unitat Didàctica 5: El Camp Elèctric<text:tab/>A-36</text:p>
          <text:p text:style-name="P41">A14.6Unitat Didàctica 6: El Camp Magnètic<text:tab/>A-36</text:p>
          <text:p text:style-name="P41">A14.7Unitat Didàctica 7: La Naturalesa de la llum <text:tab/>A-36</text:p>
          <text:p text:style-name="P41">A14.8Unitat Didàctica 8: Física Nuclear<text:tab/>A-36</text:p>
        </text:index-body>
      </text:table-of-conten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text-align="center" style:justify-single-word="false"/>
      <style:text-properties fo:color="#ff0000" fo:font-size="18pt" fo:language="zxx" fo:country="none" fo:font-weight="bold" style:font-size-asian="18pt" style:language-asian="es" style:country-asian="ES"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mm" fo:margin-right="0mm" fo:text-align="justify" style:justify-single-word="false" fo:text-indent="6.35mm" style:auto-text-indent="false"/>
    </style:style>
    <style:style style:name="Texto_20_independiente_20_2" style:display-name="Texto independiente 2" style:family="paragraph" style:parent-style-name="Standard">
      <style:paragraph-properties fo:text-align="justify" style:justify-single-word="false"/>
    </style:style>
    <style:style style:name="Sangría_20_3_20_de_20_t._20_independiente" style:display-name="Sangría 3 de t. independiente" style:family="paragraph" style:parent-style-name="Standard">
      <style:paragraph-properties fo:margin-left="6.35mm" fo:margin-right="0mm" fo:text-align="justify" style:justify-single-word="false" fo:text-indent="6.14m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01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02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5.03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04m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mm" style:type="center"/>
          <style:tab-stop style:position="175.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3z0" style:family="text">
      <style:text-properties style:font-name="Symbol"/>
    </style:style>
    <style:style style:name="WW8Num13z0" style:family="text">
      <style:text-properties style:font-name="Symbol"/>
    </style:style>
    <style:style style:name="WW8Num12z0" style:family="text">
      <style:text-properties style:font-name="Symbol"/>
    </style:style>
    <style:style style:name="WW8Num5z0" style:family="text">
      <style:text-properties style:font-name="Symbol"/>
    </style:style>
    <style:style style:name="WW8Num17z0" style:family="text">
      <style:text-properties style:font-name="Symbol"/>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style:style>
    <text:outline-style style:name="Outline">
      <text:outline-level-style text:level="1" style:num-prefix="Annex A"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prefix="A"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prefix="A"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prefix="A" style:num-format="1" text:display-levels="4">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10mm" fo:margin-left="20mm" fo:margin-right="14.99mm" style:writing-mode="lr-tb" style:layout-grid-color="#c0c0c0" style:layout-grid-lines="20" style:layout-grid-base-height="7.06mm" style:layout-grid-ruby-height="3.53mm" style:layout-grid-mode="none" style:layout-grid-ruby-below="false" style:layout-grid-print="true" style:layout-grid-display="true"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Footer">A-<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nta Alemany</meta:initial-creator>
    <meta:creation-date>2010-08-09T16:06:50</meta:creation-date>
    <dc:date>2010-11-10T09:59:29</dc:date>
    <dc:creator>Eduard Carcolé</dc:creator>
    <meta:editing-duration>PT06H44M34S</meta:editing-duration>
    <meta:editing-cycles>42</meta:editing-cycles>
    <meta:generator>OpenOffice.org/3.2$Linux OpenOffice.org_project/320m12$Build-9483</meta:generator>
    <meta:printed-by>Eduard Carcolé</meta:printed-by>
    <meta:print-date>2010-11-04T10:29:21</meta:print-date>
    <meta:document-statistic meta:table-count="0" meta:image-count="0" meta:object-count="0" meta:page-count="38" meta:paragraph-count="530" meta:word-count="11879" meta:character-count="78469"/>
  </office:meta>
</office:document-meta>
</file>